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0.1784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4027in"/>
    </style:style>
    <style:style style:name="TableColumn17" style:family="table-column">
      <style:table-column-properties style:column-width="0.8243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6611in"/>
    </style:style>
    <style:style style:name="TableColumn21" style:family="table-column">
      <style:table-column-properties style:column-width="1.393in"/>
    </style:style>
    <style:style style:name="Table7" style:family="table">
      <style:table-properties style:width="6.9944in" fo:margin-left="-0.3555in" table:align="center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479in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6888in" fo:keep-together="always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4916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 fo:margin-lef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833in"/>
    </style:style>
    <style:style style:name="TableCell13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625in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line-height="0.3472in" fo:margin-left="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line-height="0.1666in" fo:text-indent="2.1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break="normal" fo:text-align="end" fo:line-height="0.347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text:span text:style-name="T3"><text:s text:c="8"/></text:span><text:span text:style-name="T4"><text:s text:c="2"/></text:span><text:span text:style-name="T5"><text:s text:c="5"/></text:span><text:span text:style-name="T6">臺南市幼兒園教保服務申訴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訴人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3">
            <text:p text:style-name="P35">年 <text:s/>月 <text:s/>日</text:p>
          </table:table-cell>
          <table:covered-table-cell/>
          <table:covered-table-cell/>
          <table:table-cell table:style-name="TableCell36" table:number-columns-spanned="2">
            <text:p text:style-name="P37">身分證明</text:p>
            <text:p text:style-name="P38">文件號碼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幼兒</text:p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3">
            <text:p text:style-name="P64">年 <text:s/>月 <text:s/>日</text:p>
          </table:table-cell>
          <table:covered-table-cell/>
          <table:covered-table-cell/>
          <table:table-cell table:style-name="TableCell65" table:number-columns-spanned="2">
            <text:p text:style-name="P66">身分證明</text:p>
            <text:p text:style-name="P67">文件號碼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代理人</text:p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出生日期</text:p>
          </table:table-cell>
          <table:table-cell table:style-name="TableCell87" table:number-columns-spanned="3">
            <text:p text:style-name="P88">年 <text:s/>月 <text:s/>日</text:p>
          </table:table-cell>
          <table:covered-table-cell/>
          <table:covered-table-cell/>
          <table:table-cell table:style-name="TableCell89" table:number-columns-spanned="2">
            <text:p text:style-name="P90">身分證明</text:p>
            <text:p text:style-name="P91">文件號碼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地址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訴之事實、理由</text:p>
          </table:table-cell>
          <table:table-cell table:style-name="TableCell106" table:number-columns-spanned="1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希望獲得之具體補救</text:p>
          </table:table-cell>
          <table:table-cell table:style-name="TableCell114" table:number-columns-spanned="13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收受或知悉異議處理結果之日期</text:p>
          </table:table-cell>
          <table:covered-table-cell/>
          <table:covered-table-cell/>
          <table:table-cell table:style-name="TableCell123" table:number-columns-spanned="6">
            <text:p text:style-name="P124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本申訴事件有無</text:p>
            <text:p text:style-name="P127">提起訴願或訴訟</text:p>
          </table:table-cell>
          <table:covered-table-cell/>
          <table:covered-table-cell/>
          <table:covered-table-cell/>
          <table:table-cell table:style-name="TableCell128">
            <text:p text:style-name="P129">□是 <text:s text:c="3"/>□否</text:p>
          </table:table-cell>
        </table:table-row>
        <table:table-row table:style-name="TableRow130">
          <table:table-cell table:style-name="TableCell131" table:number-columns-spanned="3">
            <text:p text:style-name="P132">申訴人與</text:p>
            <text:p text:style-name="P133">幼兒之關係</text:p>
          </table:table-cell>
          <table:covered-table-cell/>
          <table:covered-table-cell/>
          <table:table-cell table:style-name="TableCell134" table:number-columns-spanned="6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申訴提出日期</text:span></text:p>
          </table:table-cell>
          <table:table-cell table:style-name="TableCell140" table:number-columns-spanned="4">
            <text:p text:style-name="P141"><text:span text:style-name="T142"><text:s text:c="3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被申訴人</text:p>
            <text:p text:style-name="P146">（幼兒園）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負責人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地址</text:p>
          </table:table-cell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此致</text:p>
      <text:p text:style-name="P164">臺南市政府教育局</text:p>
      <text:p text:style-name="P165"/>
      <text:p text:style-name="P166"><text:span text:style-name="T167">申訴人簽章：</text:span><text:span text:style-name="T168">＿＿＿＿＿</text:span><text:span text:style-name="T169"><text:s text:c="5"/></text:span><text:span text:style-name="T170">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2-06T01:27:00Z</meta:creation-date>
    <dc:date>2018-12-06T01:2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