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6" style:family="table-column">
      <style:table-column-properties style:column-width="0.2805in"/>
    </style:style>
    <style:style style:name="TableColumn7" style:family="table-column">
      <style:table-column-properties style:column-width="1.359in"/>
    </style:style>
    <style:style style:name="TableColumn8" style:family="table-column">
      <style:table-column-properties style:column-width="0.9298in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1263in"/>
    </style:style>
    <style:style style:name="TableColumn12" style:family="table-column">
      <style:table-column-properties style:column-width="0.2541in"/>
    </style:style>
    <style:style style:name="TableColumn13" style:family="table-column">
      <style:table-column-properties style:column-width="0.3708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5555in"/>
    </style:style>
    <style:style style:name="TableColumn16" style:family="table-column">
      <style:table-column-properties style:column-width="0.1979in"/>
    </style:style>
    <style:style style:name="TableColumn17" style:family="table-column">
      <style:table-column-properties style:column-width="0.1159in"/>
    </style:style>
    <style:style style:name="TableColumn18" style:family="table-column">
      <style:table-column-properties style:column-width="0.3805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9368in"/>
    </style:style>
    <style:style style:name="Table5" style:family="table">
      <style:table-properties style:width="6.2993in" fo:margin-left="0.0194in" table:align="left"/>
    </style:style>
    <style:style style:name="TableRow21" style:family="table-row">
      <style:table-row-properties style:min-row-height="0.3208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middle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vertical-align="middle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vertical-align="middl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middl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middl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middl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middl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2937in" fo:keep-together="always"/>
    </style:style>
    <style:style style:name="P53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middl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vertical-align="middle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vertical-align="middle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middle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vertical-align="middle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2784in" fo:keep-together="always"/>
    </style:style>
    <style:style style:name="P85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86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97" style:family="table-row">
      <style:table-row-properties style:min-row-height="0.4965in" fo:keep-together="always"/>
    </style:style>
    <style:style style:name="P98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middle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vertical-align="middle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middle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659in" fo:keep-together="always"/>
    </style:style>
    <style:style style:name="P111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112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vertical-align="middle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middl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vertical-align="middle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middl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vertical-align="middl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Row139" style:family="table-row">
      <style:table-row-properties style:min-row-height="0.309in" fo:keep-together="always"/>
    </style:style>
    <style:style style:name="P140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141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vertical-align="middl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vertical-align="middl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vertical-align="middle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vertical-align="middl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vertical-align="middl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534in" fo:keep-together="always"/>
    </style:style>
    <style:style style:name="P177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178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189" style:family="table-row">
      <style:table-row-properties fo:keep-together="always"/>
    </style:style>
    <style:style style:name="P190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Row204" style:family="table-row">
      <style:table-row-properties style:min-row-height="0.3326in" fo:keep-together="always"/>
    </style:style>
    <style:style style:name="P205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206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215" style:family="table-row">
      <style:table-row-properties fo:keep-together="always"/>
    </style:style>
    <style:style style:name="P216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vertical-align="middl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vertical-align="middle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vertical-align="middle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vertical-align="middl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vertical-align="middle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3437in" fo:keep-together="always"/>
    </style:style>
    <style:style style:name="P240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241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252" style:family="table-row">
      <style:table-row-properties style:min-row-height="0.4576in" fo:keep-together="always"/>
    </style:style>
    <style:style style:name="P253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vertical-align="middle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vertical-align="middle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vertical-align="middle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vertical-align="middle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359in" fo:keep-together="always"/>
    </style:style>
    <style:style style:name="P269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270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279" style:family="table-row">
      <style:table-row-properties style:min-row-height="0.6652in" fo:keep-together="always"/>
    </style:style>
    <style:style style:name="P280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292" style:family="table-row">
      <style:table-row-properties style:min-row-height="0.359in" fo:keep-together="always"/>
    </style:style>
    <style:style style:name="P293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294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303" style:family="table-row">
      <style:table-row-properties fo:keep-together="always"/>
    </style:style>
    <style:style style:name="P304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vertical-align="middle" fo:margin-left="0.2333in" fo:text-indent="-0.2333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vertical-align="middle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vertical-align="middle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vertical-align="middle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34in" fo:keep-together="always"/>
    </style:style>
    <style:style style:name="P319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320" style:parent-style-name="內文" style:family="paragraph">
      <style:paragraph-properties style:snap-to-layout-grid="false" fo:text-align="justify" style:vertical-align="middle" fo:margin-left="0.2333in" fo:text-indent="-0.2333in">
        <style:tab-stops/>
      </style:paragraph-properties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327" style:family="table-row">
      <style:table-row-properties fo:keep-together="always"/>
    </style:style>
    <style:style style:name="P328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343" style:family="table-row">
      <style:table-row-properties fo:keep-together="always"/>
    </style:style>
    <style:style style:name="P344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345" style:parent-style-name="內文" style:family="paragraph">
      <style:paragraph-properties style:snap-to-layout-grid="false" fo:text-align="justify" style:vertical-align="middle" fo:margin-left="0.125in" fo:text-indent="-0.125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vertical-align="middle"/>
      <style:text-properties style:font-name-asian="標楷體"/>
    </style:style>
    <style:style style:name="TableRow356" style:family="table-row">
      <style:table-row-properties style:min-row-height="0.2625in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vertical-align="middle" fo:margin-left="0.0784in" fo:margin-right="0.0784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Row364" style:family="table-row">
      <style:table-row-properties style:min-row-height="0.2631in" fo:keep-together="always"/>
    </style:style>
    <style:style style:name="P365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vertical-align="middle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Row376" style:family="table-row">
      <style:table-row-properties style:min-row-height="0.2631in" fo:keep-together="always"/>
    </style:style>
    <style:style style:name="P377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vertical-align="middle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Row387" style:family="table-row">
      <style:table-row-properties style:min-row-height="0.2631in" fo:keep-together="always"/>
    </style:style>
    <style:style style:name="P388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vertical-align="middle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vertical-align="middle"/>
      <style:text-properties style:font-name-asian="標楷體"/>
    </style:style>
  </office:automatic-styles>
  <office:body>
    <office:text text:use-soft-page-breaks="true">
      <text:p text:style-name="P1"><text:span text:style-name="T2">附表</text:span></text:p>
      <text:p text:style-name="P3"><text:bookmark-start text:name="_GoBack"/><text:span text:style-name="T4">臺南市市立國民中小學轉型發展評估指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2">
              <text:p text:style-name="P23"><text:bookmark-end text:name="_GoBack"/><text:span text:style-name="T24">區分</text:span></text:p>
            </table:table-cell>
            <table:covered-table-cell/>
            <table:table-cell table:style-name="TableCell25" table:number-columns-spanned="13">
              <text:p text:style-name="P26"><text:span text:style-name="T27">請依實際狀況勾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">
          <table:table-cell table:style-name="TableCell29" table:number-rows-spanned="22">
            <text:p text:style-name="P30"><text:span text:style-name="T31">一般性指標</text:span></text:p>
          </table:table-cell>
          <table:table-cell table:style-name="TableCell32" table:number-rows-spanned="2">
            <text:p text:style-name="P33">1.學生數</text:p>
          </table:table-cell>
          <table:table-cell table:style-name="TableCell34">
            <text:p text:style-name="P35"><text:span text:style-name="T36">51</text:span><text:span text:style-name="T37">人以上</text:span></text:p>
          </table:table-cell>
          <table:table-cell table:style-name="TableCell38" table:number-columns-spanned="4">
            <text:p text:style-name="P39"><text:span text:style-name="T40">41-50</text:span><text:span text:style-name="T41">人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31-40</text:span><text:span text:style-name="T45">人</text:span>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21-30人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20人以下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2.學生數趨勢</text:p>
          </table:table-cell>
          <table:table-cell table:style-name="TableCell69">
            <text:p text:style-name="P70"><text:span text:style-name="T71">遽增</text:span></text:p>
          </table:table-cell>
          <table:table-cell table:style-name="TableCell72" table:number-columns-spanned="4">
            <text:p text:style-name="P73"><text:span text:style-name="T74">緩增中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穩定</text:span>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遞減中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遽減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3.社區結構</text:p>
          </table:table-cell>
          <table:table-cell table:style-name="TableCell101" table:number-columns-spanned="3">
            <text:p text:style-name="P102"><text:span text:style-name="T103">社區人口成長中</text:span></text:p>
          </table:table-cell>
          <table:covered-table-cell/>
          <table:covered-table-cell/>
          <table:table-cell table:style-name="TableCell104" table:number-columns-spanned="7">
            <text:p text:style-name="P105"><text:span text:style-name="T106">社區人口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社區人口外移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4距最近同級市立學校</text:span></text:p>
          </table:table-cell>
          <table:table-cell table:style-name="TableCell124">
            <text:p text:style-name="P125"><text:span text:style-name="T126">12公里以上</text:span></text:p>
          </table:table-cell>
          <table:table-cell table:style-name="TableCell127" table:number-columns-spanned="4">
            <text:p text:style-name="P128"><text:span text:style-name="T129">9公里以上未達12公里</text:span>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6公里以上未達9公里</text:span></text:p>
          </table:table-cell>
          <table:covered-table-cell/>
          <table:covered-table-cell/>
          <table:table-cell table:style-name="TableCell133" table:number-columns-spanned="4">
            <text:p text:style-name="P134"><text:span text:style-name="T135">3公里以上未達6公里</text:span>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未達3公里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5.校齡</text:p>
          </table:table-cell>
          <table:table-cell table:style-name="TableCell156">
            <text:p text:style-name="P157"><text:span text:style-name="T158">81</text:span><text:span text:style-name="T159">年以上</text:span></text:p>
          </table:table-cell>
          <table:table-cell table:style-name="TableCell160" table:number-columns-spanned="4">
            <text:p text:style-name="P161"><text:span text:style-name="T162">61-80</text:span><text:span text:style-name="T163">年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41-60</text:span><text:span text:style-name="T167">年</text:span>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21-40</text:span><text:span text:style-name="T171">年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20</text:span><text:span text:style-name="T175">年以下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6.整合後之學校是否需再增建教室及充實設備</text:p>
          </table:table-cell>
          <table:table-cell table:style-name="TableCell193" table:number-columns-spanned="2">
            <text:p text:style-name="P194">需大量增建教室（3間以上 ）及充實設備</text:p>
          </table:table-cell>
          <table:covered-table-cell/>
          <table:table-cell table:style-name="TableCell195" table:number-columns-spanned="5">
            <text:p text:style-name="P196">需增建少數</text:p>
            <text:p text:style-name="P197">教室（1-3間）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僅需充實部分</text:p>
            <text:p text:style-name="P200">教學設備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  <text:p text:style-name="P203">完全不需增建教室或設備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7.學校大部分教室屋齡</text:p>
          </table:table-cell>
          <table:table-cell table:style-name="TableCell219">
            <text:p text:style-name="P220"><text:span text:style-name="T221">5</text:span><text:span text:style-name="T222">年以內</text:span></text:p>
          </table:table-cell>
          <table:table-cell table:style-name="TableCell223" table:number-columns-spanned="4">
            <text:p text:style-name="P224"><text:span text:style-name="T225">6-10</text:span><text:span text:style-name="T226">年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11-15</text:span><text:span text:style-name="T230">年</text:span>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16-20</text:span><text:span text:style-name="T234">年</text:span>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20</text:span><text:span text:style-name="T238">年以上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8.原校區之用途</text:p>
          </table:table-cell>
          <table:table-cell table:style-name="TableCell256" table:number-columns-spanned="2">
            <text:p text:style-name="P257"><text:span text:style-name="T258">十分不明確</text:span></text:p>
          </table:table-cell>
          <table:covered-table-cell/>
          <table:table-cell table:style-name="TableCell259" table:number-columns-spanned="5">
            <text:p text:style-name="P260"><text:span text:style-name="T261">不明確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明確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十分明確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2">
            <text:p text:style-name="P282"><text:span text:style-name="T283">9.與鄰近學校間有無公共交通工具（以配合上下學車班及時間填寫）</text:span></text:p>
          </table:table-cell>
          <table:table-cell table:style-name="TableCell284" table:number-columns-spanned="2">
            <text:p text:style-name="P285">無配合上、下學車班</text:p>
          </table:table-cell>
          <table:covered-table-cell/>
          <table:table-cell table:style-name="TableCell286" table:number-columns-spanned="4">
            <text:p text:style-name="P287">有較早上學及較晚放學車班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有上、下學車班但其中之ㄧ為上學較早或放學較晚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有配合上、下學適宜車班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<text:span text:style-name="T307">10.</text:span><text:span text:style-name="T308">社區對學校之依賴度</text:span></text:p>
          </table:table-cell>
          <table:table-cell table:style-name="TableCell309" table:number-columns-spanned="4">
            <text:p text:style-name="P310"><text:span text:style-name="T311">高</text:span></text:p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中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低</text:span>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<text:span text:style-name="T331">11.</text:span><text:span text:style-name="T332">其他</text:span></text:p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4">
            <text:p text:style-name="P358"><text:span text:style-name="T359">特殊性指標</text:span></text:p>
          </table:table-cell>
          <table:table-cell table:style-name="TableCell360" table:number-columns-spanned="12">
            <text:p text:style-name="P36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請填是或否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12">
            <text:p text:style-name="P367"><text:span text:style-name="T368">1.</text:span><text:span text:style-name="T369">該</text:span><text:span text:style-name="T370">行政</text:span><text:span text:style-name="T371">區只有一所</text:span><text:span text:style-name="T372">國中或國小</text:span><text:span text:style-name="T373">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2">
            <text:p text:style-name="P379"><text:span text:style-name="T380">2.</text:span><text:span text:style-name="T381">到鄰近學校交通有重大安全顧慮</text:span><text:span text:style-name="T382">(</text:span><text:span text:style-name="T383">如經過土石流危險區域</text:span><text:span text:style-name="T384">)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12">
            <text:p text:style-name="P390"><text:span text:style-name="T391">3.</text:span><text:span text:style-name="T39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instaroffice</meta:initial-creator>
    <dc:creator>ww</dc:creator>
    <meta:creation-date>2018-06-27T09:52:00Z</meta:creation-date>
    <dc:date>2018-06-27T09:52:00Z</dc:date>
    <meta:template xlink:href="Normal.dotm" xlink:type="simple"/>
    <meta:editing-cycles>2</meta:editing-cycles>
    <meta:editing-duration>PT360S</meta:editing-duration>
    <meta:document-statistic meta:page-count="1" meta:paragraph-count="1" meta:word-count="103" meta:character-count="692" meta:row-count="4" meta:non-whitespace-character-count="590"/>
  </office:meta>
</office:document-meta>
</file>