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夹发砰" svg:font-family="夹发砰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夹发砰" style:font-name-asian="夹发砰" style:font-name-complex="夹发砰" style:letter-kerning="false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夹发砰" style:font-name-asian="夹发砰" style:font-name-complex="夹发砰" style:letter-kerning="false"/>
    </style:style>
    <style:style style:name="T5" style:parent-style-name="預設段落字型" style:family="text">
      <style:text-properties style:font-name="新細明體" style:font-name-complex="夹发砰" style:letter-kerning="false"/>
    </style:style>
    <style:style style:name="T6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1.1611in"/>
    </style:style>
    <style:style style:name="TableColumn10" style:family="table-column">
      <style:table-column-properties style:column-width="1.0027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6069in"/>
    </style:style>
    <style:style style:name="Table7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="夹发砰" style:font-name-asian="夹发砰" style:font-name-complex="夹发砰" style:letter-kerning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夹发砰" style:font-name-asian="夹发砰" style:font-name-complex="夹发砰" style:letter-kerning="false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27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夹发砰" style:font-name-asian="夹发砰" style:font-name-complex="夹发砰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夹发砰" style:font-name-asian="夹发砰" style:font-name-complex="夹发砰" style:letter-kerning="fals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夹发砰" style:font-name-asian="夹发砰" style:font-name-complex="夹发砰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夹发砰" style:font-name-asian="夹发砰" style:font-name-complex="夹发砰" style:letter-kerning="false"/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T60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夹发砰" style:font-name-asian="夹发砰" style:font-name-complex="夹发砰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夹发砰" style:font-name-asian="夹发砰" style:font-name-complex="夹发砰" style:letter-kerning="false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72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夹发砰" style:font-name-asian="夹发砰" style:font-name-complex="夹发砰" style:letter-kerning="false"/>
    </style:style>
    <style:style style:name="T81" style:parent-style-name="預設段落字型" style:family="text">
      <style:text-properties style:font-name="夹发砰" style:font-name-asian="夹发砰" style:font-name-complex="夹发砰" style:letter-kerning="false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83" style:parent-style-name="預設段落字型" style:family="text">
      <style:text-properties style:font-name="夹发砰" style:font-name-asian="夹发砰" style:font-name-complex="夹发砰" style:letter-kerning="false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style:font-name-complex="新細明體" style:letter-kerning="false"/>
    </style:style>
    <style:style style:name="T94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夹发砰" style:font-name-asian="夹发砰" style:font-name-complex="夹发砰" style:letter-kerning="false"/>
    </style:style>
    <style:style style:name="T101" style:parent-style-name="預設段落字型" style:family="text">
      <style:text-properties style:font-name="新細明體" style:font-name-complex="新細明體" style:letter-kerning="false"/>
    </style:style>
    <style:style style:name="T102" style:parent-style-name="預設段落字型" style:family="text">
      <style:text-properties style:font-name="夹发砰" style:font-name-asian="夹发砰" style:font-name-complex="夹发砰" style:letter-kerning="false"/>
    </style:style>
    <style:style style:name="T103" style:parent-style-name="預設段落字型" style:family="text">
      <style:text-properties style:font-name="新細明體" style:font-name-complex="新細明體" style:letter-kerning="false"/>
    </style:style>
    <style:style style:name="T104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夹发砰" style:font-name-asian="夹发砰" style:font-name-complex="夹发砰" style:letter-kerning="false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="夹发砰" style:font-name-asian="夹发砰" style:font-name-complex="夹发砰" style:letter-kerning="false"/>
    </style:style>
    <style:style style:name="T115" style:parent-style-name="預設段落字型" style:family="text">
      <style:text-properties style:font-name="新細明體" style:font-name-complex="新細明體" style:letter-kerning="false"/>
    </style:style>
    <style:style style:name="T116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夹发砰" style:font-name-asian="夹发砰" style:font-name-complex="夹发砰" style:letter-kerning="false"/>
    </style:style>
    <style:style style:name="T125" style:parent-style-name="預設段落字型" style:family="text">
      <style:text-properties style:font-name="新細明體" style:font-name-complex="新細明體" style:letter-kerning="false"/>
    </style:style>
    <style:style style:name="T126" style:parent-style-name="預設段落字型" style:family="text">
      <style:text-properties style:font-name="夹发砰" style:font-name-asian="夹发砰" style:font-name-complex="夹发砰" style:letter-kerning="false"/>
    </style:style>
    <style:style style:name="T127" style:parent-style-name="預設段落字型" style:family="text">
      <style:text-properties style:font-name="新細明體" style:font-name-complex="新細明體" style:letter-kerning="false"/>
    </style:style>
    <style:style style:name="T128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justify"/>
    </style:style>
    <style:style style:name="P131" style:parent-style-name="內文" style:family="paragraph">
      <style:paragraph-properties fo:text-align="justify"/>
    </style:style>
    <style:style style:name="P132" style:parent-style-name="內文" style:family="paragraph">
      <style:paragraph-properties fo:text-align="justify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夹发砰" style:font-name-asian="夹发砰" style:font-name-complex="夹发砰" style:letter-kerning="false"/>
    </style:style>
    <style:style style:name="T137" style:parent-style-name="預設段落字型" style:family="text">
      <style:text-properties style:font-name="夹发砰" style:font-name-asian="夹发砰" style:font-name-complex="夹发砰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夹发砰" style:font-name-asian="夹发砰" style:font-name-complex="夹发砰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150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style:font-name-complex="新細明體" style:letter-kerning="false"/>
    </style:style>
    <style:style style:name="T159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 style:font-name-complex="新細明體" style:letter-kerning="false"/>
    </style:style>
    <style:style style:name="T168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新細明體" style:font-name-complex="新細明體" style:letter-kerning="false"/>
    </style:style>
    <style:style style:name="T177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style:font-name-complex="新細明體" style:letter-kerning="false"/>
    </style:style>
    <style:style style:name="T186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T195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新細明體" style:font-name-complex="新細明體" style:letter-kerning="false"/>
    </style:style>
    <style:style style:name="T204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新細明體" style:font-name-complex="新細明體" style:letter-kerning="false"/>
    </style:style>
    <style:style style:name="T222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text-autospace="none"/>
      <style:text-properties style:font-name="夹发砰" style:font-name-asian="夹发砰" style:font-name-complex="夹发砰" style:letter-kerning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夹发砰" style:font-name-asian="夹发砰" style:font-name-complex="夹发砰" style:letter-kerning="false"/>
    </style:style>
    <style:style style:name="T235" style:parent-style-name="預設段落字型" style:family="text">
      <style:text-properties style:font-name="新細明體" style:font-name-complex="新細明體" style:letter-kerning="false"/>
    </style:style>
    <style:style style:name="T236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justify"/>
    </style:style>
    <style:style style:name="P239" style:parent-style-name="內文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  <style:text-properties style:font-name="夹发砰" style:font-name-asian="夹发砰" style:font-name-complex="夹发砰" style:letter-kerning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</style:style>
    <style:style style:name="T244" style:parent-style-name="預設段落字型" style:family="text">
      <style:text-properties style:font-name="新細明體" style:font-name-complex="新細明體" style:letter-kerning="false"/>
    </style:style>
    <style:style style:name="T245" style:parent-style-name="預設段落字型" style:family="text">
      <style:text-properties style:font-name="夹发砰" style:font-name-asian="夹发砰" style:font-name-complex="夹发砰" style:letter-kerning="false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style:font-name-complex="新細明體" style:letter-kerning="false"/>
    </style:style>
    <style:style style:name="T248" style:parent-style-name="預設段落字型" style:family="text">
      <style:text-properties style:font-name="夹发砰" style:font-name-asian="夹发砰" style:font-name-complex="夹发砰" style:letter-kerning="false"/>
    </style:style>
    <style:style style:name="T249" style:parent-style-name="預設段落字型" style:family="text">
      <style:text-properties style:font-name="新細明體" style:font-name-complex="新細明體" style:letter-kerning="false"/>
    </style:style>
    <style:style style:name="T250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夹发砰" style:font-name-asian="夹发砰" style:font-name-complex="夹发砰" style:letter-kerning="false"/>
    </style:style>
    <style:style style:name="T259" style:parent-style-name="預設段落字型" style:family="text">
      <style:text-properties style:font-name="新細明體" style:font-name-complex="新細明體" style:letter-kerning="false"/>
    </style:style>
    <style:style style:name="T260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  <style:text-properties style:font-name="夹发砰" style:font-name-asian="夹发砰" style:font-name-complex="夹发砰" style:letter-kerning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夹发砰" style:font-name-asian="夹发砰" style:font-name-complex="夹发砰" style:letter-kerning="false"/>
    </style:style>
    <style:style style:name="T268" style:parent-style-name="預設段落字型" style:family="text">
      <style:text-properties style:font-name="新細明體" style:font-name-complex="新細明體" style:letter-kerning="false"/>
    </style:style>
    <style:style style:name="T269" style:parent-style-name="預設段落字型" style:family="text">
      <style:text-properties style:font-name="夹发砰" style:font-name-asian="夹发砰" style:font-name-complex="夹发砰" style:letter-kerning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夹发砰" style:font-name-asian="夹发砰" style:font-name-complex="夹发砰" style:letter-kerning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夹发砰" style:font-name-asian="夹发砰" style:font-name-complex="夹发砰" style:letter-kerning="false"/>
    </style:style>
    <style:style style:name="T277" style:parent-style-name="預設段落字型" style:family="text">
      <style:text-properties style:font-name="新細明體" style:font-name-complex="新細明體" style:letter-kerning="false"/>
    </style:style>
    <style:style style:name="T278" style:parent-style-name="預設段落字型" style:family="text">
      <style:text-properties style:font-name="夹发砰" style:font-name-asian="夹发砰" style:font-name-complex="夹发砰" style:letter-kerning="false"/>
    </style:style>
    <style:style style:name="P279" style:parent-style-name="內文" style:family="paragraph">
      <style:paragraph-properties style:text-autospace="none"/>
    </style:style>
    <style:style style:name="T280" style:parent-style-name="預設段落字型" style:family="text">
      <style:text-properties style:font-name="夹发砰" style:font-name-asian="夹发砰" style:font-name-complex="夹发砰" style:letter-kerning="false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單位</text:span><text:span text:style-name="T5">：</text:span><text:span text:style-name="T6">新臺幣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給付項目</text:span></text:p>
          </table:table-cell>
          <table:covered-table-cell/>
          <table:table-cell table:style-name="TableCell17" table:number-columns-spanned="3">
            <text:p text:style-name="P18"><text:span text:style-name="T19">給付金額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身故保險金或喪葬費用</text:p>
          </table:table-cell>
          <table:covered-table-cell/>
          <table:table-cell table:style-name="TableCell23" table:number-columns-spanned="3">
            <text:p text:style-name="P24"><text:span text:style-name="T25">費用</text:span><text:span text:style-name="T26">1,000,000<text:s/></text:span><text:span text:style-name="T27">元。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17">
            <text:p text:style-name="P30"><text:span text:style-name="T31">殘廢給付</text:span></text:p>
          </table:table-cell>
          <table:table-cell table:style-name="TableCell32" table:number-rows-spanned="4">
            <text:p text:style-name="P33"><text:span text:style-name="T34">第一級</text:span></text:p>
          </table:table-cell>
          <table:table-cell table:style-name="TableCell35" table:number-rows-spanned="4">
            <text:p text:style-name="P36"><text:span text:style-name="T37">1,000,000</text:span><text:span text:style-name="T38">元</text:span></text:p>
          </table:table-cell>
          <table:table-cell table:style-name="TableCell39" table:number-rows-spanned="4">
            <text:p text:style-name="P40"><text:span text:style-name="T41">生活補助</text:span></text:p>
          </table:table-cell>
          <table:table-cell table:style-name="TableCell42">
            <text:p text:style-name="P43"><text:span text:style-name="T44">滿</text:span><text:span text:style-name="T45">1<text:s/></text:span><text:span text:style-name="T46">年：</text:span><text:span text:style-name="T47">150,000<text:s/></text:span><text:span text:style-name="T48">元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滿</text:span><text:span text:style-name="T57">2<text:s/></text:span><text:span text:style-name="T58">年：</text:span><text:span text:style-name="T59">200,000<text:s/></text:span><text:span text:style-name="T60">元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滿</text:span><text:span text:style-name="T69">3<text:s/></text:span><text:span text:style-name="T70">年：</text:span><text:span text:style-name="T71">250,000<text:s/></text:span><text:span text:style-name="T72">元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滿</text:span><text:span text:style-name="T81"><text:s/></text:span><text:span text:style-name="T82">4<text:s/></text:span><text:span text:style-name="T83">年：</text:span><text:span text:style-name="T84">300,000<text:s/></text:span><text:span text:style-name="T85">元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4">
            <text:p text:style-name="P89"><text:span text:style-name="T90">第二級</text:span></text:p>
          </table:table-cell>
          <table:table-cell table:style-name="TableCell91" table:number-rows-spanned="4">
            <text:p text:style-name="P92"><text:span text:style-name="T93">900,000<text:s/></text:span><text:span text:style-name="T94">元</text:span></text:p>
          </table:table-cell>
          <table:table-cell table:style-name="TableCell95" table:number-rows-spanned="4">
            <text:p text:style-name="P96"><text:span text:style-name="T97">生活補助</text:span></text:p>
          </table:table-cell>
          <table:table-cell table:style-name="TableCell98">
            <text:p text:style-name="P99"><text:span text:style-name="T100">滿</text:span><text:span text:style-name="T101">1<text:s/></text:span><text:span text:style-name="T102">年：</text:span><text:span text:style-name="T103">112,500<text:s/></text:span><text:span text:style-name="T104">元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滿</text:span><text:span text:style-name="T113">2<text:s/></text:span><text:span text:style-name="T114">年：</text:span><text:span text:style-name="T115">150,000<text:s/></text:span><text:span text:style-name="T116">元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滿</text:span><text:span text:style-name="T125">3<text:s/></text:span><text:span text:style-name="T126">年：</text:span><text:span text:style-name="T127">187,500<text:s/></text:span><text:span text:style-name="T128">元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滿</text:span><text:span text:style-name="T137"><text:s/></text:span><text:span text:style-name="T138">4<text:s/></text:span><text:span text:style-name="T139">年：</text:span><text:span text:style-name="T140">225,000<text:s/></text:span><text:span text:style-name="T141">元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第三級</text:span></text:p>
          </table:table-cell>
          <table:table-cell table:style-name="TableCell147" table:number-columns-spanned="3">
            <text:p text:style-name="P148"><text:span text:style-name="T149">800,000<text:s/></text:span><text:span text:style-name="T150">元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第四級</text:span></text:p>
          </table:table-cell>
          <table:table-cell table:style-name="TableCell156" table:number-columns-spanned="3">
            <text:p text:style-name="P157"><text:span text:style-name="T158">700,000<text:s/></text:span><text:span text:style-name="T159">元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第五級</text:span></text:p>
          </table:table-cell>
          <table:table-cell table:style-name="TableCell165" table:number-columns-spanned="3">
            <text:p text:style-name="P166"><text:span text:style-name="T167">600,000<text:s/></text:span><text:span text:style-name="T168">元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第六級</text:span></text:p>
          </table:table-cell>
          <table:table-cell table:style-name="TableCell174" table:number-columns-spanned="3">
            <text:p text:style-name="P175"><text:span text:style-name="T176">500,000<text:s/></text:span><text:span text:style-name="T177">元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第七級</text:span></text:p>
          </table:table-cell>
          <table:table-cell table:style-name="TableCell183" table:number-columns-spanned="3">
            <text:p text:style-name="P184"><text:span text:style-name="T185">400,000<text:s/></text:span><text:span text:style-name="T186">元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第八級</text:span></text:p>
          </table:table-cell>
          <table:table-cell table:style-name="TableCell192" table:number-columns-spanned="3">
            <text:p text:style-name="P193"><text:span text:style-name="T194">300,000<text:s/></text:span><text:span text:style-name="T195">元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第九級</text:span></text:p>
          </table:table-cell>
          <table:table-cell table:style-name="TableCell201" table:number-columns-spanned="3">
            <text:p text:style-name="P202"><text:span text:style-name="T203">200,000<text:s/></text:span><text:span text:style-name="T204">元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第十級</text:span></text:p>
          </table:table-cell>
          <table:table-cell table:style-name="TableCell210" table:number-columns-spanned="3">
            <text:p text:style-name="P211"><text:span text:style-name="T212">100,000<text:s/></text:span><text:span text:style-name="T213">元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第十一級</text:span></text:p>
          </table:table-cell>
          <table:table-cell table:style-name="TableCell219" table:number-columns-spanned="3">
            <text:p text:style-name="P220"><text:span text:style-name="T221">50,000<text:s/></text:span><text:span text:style-name="T222">元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4">
            <text:p text:style-name="P225"><text:span text:style-name="T226">醫療給付</text:span></text:p>
          </table:table-cell>
          <table:table-cell table:style-name="TableCell227" table:number-rows-spanned="2">
            <text:p text:style-name="P228"><text:span text:style-name="T229">住院</text:span></text:p>
          </table:table-cell>
          <table:table-cell table:style-name="TableCell230">
            <text:p text:style-name="P231">住院保險金</text:p>
          </table:table-cell>
          <table:table-cell table:style-name="TableCell232" table:number-columns-spanned="2">
            <text:p text:style-name="P233"><text:span text:style-name="T234">每一事故給付金額最高以</text:span><text:span text:style-name="T235">50,000<text:s/></text:span><text:span text:style-name="T236">元為限。</text:span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專案補助</text:p>
          </table:table-cell>
          <table:table-cell table:style-name="TableCell242" table:number-columns-spanned="2">
            <text:p text:style-name="P243"><text:span text:style-name="T244">1.</text:span><text:span text:style-name="T245">限免交保險費學生。</text:span></text:p>
            <text:p text:style-name="P246"><text:span text:style-name="T247">2.</text:span><text:span text:style-name="T248">每一事故給付金額最高以</text:span><text:span text:style-name="T249">200,000<text:s/></text:span><text:span text:style-name="T250">元為限。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傷害門診</text:span></text:p>
          </table:table-cell>
          <table:table-cell table:style-name="TableCell256" table:number-columns-spanned="3">
            <text:p text:style-name="P257"><text:span text:style-name="T258">每一事故給付金額最高以</text:span><text:span text:style-name="T259">5,000<text:s/></text:span><text:span text:style-name="T260">元為限。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燒燙傷及須重建手術費</text:p>
          </table:table-cell>
          <table:table-cell table:style-name="TableCell265" table:number-columns-spanned="3">
            <text:p text:style-name="P266"><text:span text:style-name="T267">每一事故給付金額最高以</text:span><text:span text:style-name="T268">30,000<text:s/></text:span><text:span text:style-name="T269">元為限。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慰問金</text:span></text:p>
          </table:table-cell>
          <table:covered-table-cell/>
          <table:table-cell table:style-name="TableCell274" table:number-columns-spanned="3">
            <text:p text:style-name="P275"><text:span text:style-name="T276">被保險人集體中毒須住院者每人給付</text:span><text:span text:style-name="T277">3,000<text:s/></text:span><text:span text:style-name="T278">元。</text:span></text:p>
          </table:table-cell>
          <table:covered-table-cell/>
          <table:covered-table-cell/>
        </table:table-row>
      </table:table>
      <text:p text:style-name="P279"><text:span text:style-name="T280">註：本表殘廢給付之殘廢等級，其對照之殘廢項目及程度，依行政院金融監督管理委員會所定「殘廢程度與保險金給付表」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夹发砰" svg:font-family="夹发砰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chris</meta:initial-creator>
    <dc:creator>ww</dc:creator>
    <meta:creation-date>2020-12-10T02:57:00Z</meta:creation-date>
    <dc:date>2020-12-10T02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