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9in" text:min-label-width="0.5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1576in" text:min-label-width="0.5in"/>
      </text:list-level-style-number>
      <text:list-level-style-number text:level="3" text:style-name="WW_CharLFO4LVL3" style:num-prefix="(" style:num-suffix=")" style:num-format="１, ２, ３, ...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F0" style:family="paragraph">
      <style:paragraph-properties fo:break-before="page" style:line-break="normal" style:punctuation-wrap="simple" style:text-autospace="none" fo:line-height="0.2916in" style:page-number="auto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2.071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5" style:family="table">
      <style:table-properties style:width="6.5194in" fo:margin-left="0in" table:align="left"/>
    </style:style>
    <style:style style:name="TableRow11" style:family="table-row">
      <style:table-row-properties style:min-row-height="0.621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15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6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09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7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986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19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style:punctuation-wrap="simple" style:text-autospace="non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style:punctuation-wrap="simple" style:text-autospace="none"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（二）</text:p>
      <text:p text:style-name="P3">臺南市政府教育局水筆仔勵志獎學金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 年 度<text:s/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><text:s text:c="3"/><text:s/>年 <text:s text:c="2"/><text:s/>班</text:p>
          </table:table-cell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與學生</text:p>
            <text:p text:style-name="P37">關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在本市設籍年月</text:p>
          </table:table-cell>
          <table:covered-table-cell/>
          <table:table-cell table:style-name="TableCell43" table:number-columns-spanned="3">
            <text:p text:style-name="P44">年 <text:s text:c="5"/>月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申請學生應符合下列條件：</text:p>
            <text:p text:style-name="P48">一、該學生為單親家庭且家境清寒。</text:p>
            <text:p text:style-name="P49">二、上學年度各學習領域均達甲等以上。</text:p>
            <text:p text:style-name="P50"/>
            <text:p text:style-name="P51"/>
            <text:p text:style-name="P52">推薦老師簽章：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備註：</text:p>
            <text:p text:style-name="P58">一、應有推薦老師簽名以證明該生為單親且家庭家境清寒。</text:p>
            <text:p text:style-name="P59">二、前一學年成績證明一份（正本加蓋學校印章，如為影本請切結正本與影本相符以資證明）。</text:p>
            <text:p text:style-name="P60">三、前項證件，應請學校在規定申請日期內，列表彙送本局審查，逾期或個別申請者不予受理。</text:p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7">填表人： <text:s text:c="5"/></text:span><text:span text:style-name="T68"><text:s text:c="3"/></text:span><text:span text:style-name="T69"><text:s text:c="3"/>主任： <text:s text:c="4"/></text:span><text:span text:style-name="T70"><text:s text:c="8"/></text:span><text:span text:style-name="T71"><text:s text:c="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9in" text:min-label-width="0.5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1576in" text:min-label-width="0.5in"/>
      </text:list-level-style-number>
      <text:list-level-style-number text:level="3" text:style-name="WW_CharLFO4LVL3" style:num-prefix="(" style:num-suffix=")" style:num-format="１, ２, ３, ...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提案討論</dc:title>
    <meta:initial-creator>A95-AMD</meta:initial-creator>
    <dc:creator>ww</dc:creator>
    <meta:creation-date>2018-09-04T09:04:00Z</meta:creation-date>
    <dc:date>2018-09-04T09:04:00Z</dc:date>
    <meta:print-date>2011-11-04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