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1.9583in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0.034in"/>
    </style:style>
    <style:style style:name="TableColumn13" style:family="table-column">
      <style:table-column-properties style:column-width="0.0166in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0208in"/>
    </style:style>
    <style:style style:name="TableColumn17" style:family="table-column">
      <style:table-column-properties style:column-width="0.9083in"/>
    </style:style>
    <style:style style:name="Table4" style:family="table">
      <style:table-properties style:width="6.6861in" fo:margin-left="0in" table:align="cente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23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55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2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1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65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040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8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9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2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>臺南市政府○○年度獎勵推展家庭教育</text:p>
      <text:p text:style-name="P3">團體報名表<text:s text:c="12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機構(學校)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成立日期</text:p>
          </table:table-cell>
          <table:covered-table-cell/>
          <table:covered-table-cell/>
          <table:table-cell table:style-name="TableCell25" table:number-columns-spanned="3">
            <text:p text:style-name="P26">年<text:s text:c="2"/>月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通訊地址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EMAIL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聯絡人姓名</text:p>
          </table:table-cell>
          <table:covered-table-cell/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手機</text:p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11">
            <text:p text:style-name="P52">(公) <text:s text:c="26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方式</text:p>
          </table:table-cell>
          <table:covered-table-cell/>
          <table:table-cell table:style-name="TableCell56" table:number-columns-spanned="6">
            <text:p text:style-name="P57">□自行申請<text:s text:c="11"/>□推薦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 text:c="2"/>傳真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機關或團體核准字號(公立學校免填)</text:p>
            <text:p text:style-name="P65">(檢附立案證書或登記證書影本)</text:p>
          </table:table-cell>
          <table:covered-table-cell/>
          <table:table-cell table:style-name="TableCell66" table:number-columns-spanned="11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優良事蹟(以前二年度為主)</text:p>
          </table:table-cell>
          <table:covered-table-cell/>
          <table:covered-table-cell/>
          <table:table-cell table:style-name="TableCell72" table:number-columns-spanned="3">
            <text:p text:style-name="P73">佐證資料</text:p>
          </table:table-cell>
          <table:covered-table-cell/>
          <table:covered-table-cell/>
          <table:table-cell table:style-name="TableCell74" table:number-columns-spanned="7">
            <text:p text:style-name="P75">備<text:s text:c="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檢附資料共　件</text:p>
            <text:p text:style-name="P81">(請自行填寫，並檢附活動照片六至十張)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申請機關/團體名稱:</text:p>
            <text:p text:style-name="P87"/>
            <text:p text:style-name="P88"/>
            <text:p text:style-name="P89"/>
            <text:p text:style-name="P90"/>
            <text:p text:style-name="P91">申請機關/團體蓋章: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/>
            <text:p text:style-name="P95">申</text:p>
            <text:p text:style-name="P96"/>
            <text:p text:style-name="P97">請</text:p>
            <text:p text:style-name="P98"/>
            <text:p text:style-name="P99">日</text:p>
            <text:p text:style-name="P100"/>
            <text:p text:style-name="P101">期</text:p>
          </table:table-cell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  <text:p text:style-name="P104"><text:s text:c="2"/></text:p>
            <text:p text:style-name="P105"/>
            <text:p text:style-name="P106">年<text:s text:c="2"/>月<text:s text:c="3"/>日</text:p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推薦者姓名(簽章): <text:s text:c="13"/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初審結果</text:p>
          </table:table-cell>
          <table:table-cell table:style-name="TableCell117" table:number-columns-spanned="3">
            <text:p text:style-name="P118">□符合<text:s text:c="13"/>□不符合</text:p>
            <text:p text:style-name="P119"/>
          </table:table-cell>
          <table:covered-table-cell/>
          <table:covered-table-cell/>
          <table:table-cell table:style-name="TableCell120">
            <text:p text:style-name="P121">初審日期</text:p>
          </table:table-cell>
          <table:table-cell table:style-name="TableCell122" table:number-columns-spanned="8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初審意見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9">
            <text:p text:style-name="P131">符合第四點第_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複審結果</text:p>
          </table:table-cell>
          <table:table-cell table:style-name="TableCell135" table:number-columns-spanned="3">
            <text:p text:style-name="P136">□通過<text:s text:c="13"/>□不通過</text:p>
            <text:p text:style-name="P137"/>
          </table:table-cell>
          <table:covered-table-cell/>
          <table:covered-table-cell/>
          <table:table-cell table:style-name="TableCell138">
            <text:p text:style-name="P139">複審日期</text:p>
          </table:table-cell>
          <table:table-cell table:style-name="TableCell140" table:number-columns-spanned="8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複審委員</text:p>
            <text:p text:style-name="P147">意見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推展家庭教育獎勵要點</dc:title>
    <meta:initial-creator>user</meta:initial-creator>
    <dc:creator>ww</dc:creator>
    <meta:creation-date>2021-09-13T09:12:00Z</meta:creation-date>
    <dc:date>2021-09-13T09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