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6069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2.1965in" style:use-optimal-column-width="false"/>
    </style:style>
    <style:style style:name="TableColumn8" style:family="table-column">
      <style:table-column-properties style:column-width="0.1201in" style:use-optimal-column-width="false"/>
    </style:style>
    <style:style style:name="TableColumn9" style:family="table-column">
      <style:table-column-properties style:column-width="0.9333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1.9472in" style:use-optimal-column-width="false"/>
    </style:style>
    <style:style style:name="Table3" style:family="table">
      <style:table-properties style:width="6.7201in" fo:margin-left="0in" table:align="center"/>
    </style:style>
    <style:style style:name="TableRow13" style:family="table-row">
      <style:table-row-properties style:min-row-height="0.3472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472in" style:use-optimal-row-height="false" fo:keep-together="always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61in" style:use-optimal-row-height="false" fo:keep-together="always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none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34in" style:use-optimal-row-height="false" fo:keep-together="always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none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72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472in" style:use-optimal-row-height="false" fo:keep-together="always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72in" style:use-optimal-row-height="false" fo:keep-together="always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72in" style:use-optimal-row-height="false" fo:keep-together="always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729in" style:use-optimal-row-height="false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298in" style:use-optimal-row-height="false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458in" style:use-optimal-row-height="false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54in" style:use-optimal-row-height="false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493in" style:use-optimal-row-height="false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493in" style:use-optimal-row-height="false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534in" style:use-optimal-row-height="false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南市家庭教育中心推展家庭教育補(捐)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申請日期</text:p>
          </table:table-cell>
          <table:covered-table-cell/>
          <table:covered-table-cell/>
          <table:table-cell table:style-name="TableCell20" table:number-columns-spanned="2">
            <text:p text:style-name="P21">___年___月___日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計畫名稱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計畫總經費</text:p>
          </table:table-cell>
          <table:covered-table-cell/>
          <table:covered-table-cell/>
          <table:table-cell table:style-name="TableCell30">
            <text:p text:style-name="P31">新臺幣　　　　　　元</text:p>
          </table:table-cell>
          <table:table-cell table:style-name="TableCell32" table:number-columns-spanned="2">
            <text:p text:style-name="P33">申請本中心</text:p>
            <text:p text:style-name="P34">補助經費</text:p>
          </table:table-cell>
          <table:covered-table-cell/>
          <table:table-cell table:style-name="TableCell35" table:number-columns-spanned="3">
            <text:p text:style-name="P36">新臺幣　　　　　　元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申請其他機關補助經費</text:p>
          </table:table-cell>
          <table:covered-table-cell/>
          <table:covered-table-cell/>
          <table:table-cell table:style-name="TableCell40" table:number-columns-spanned="6">
            <text:p text:style-name="P41">新臺幣<text:s text:c="16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申請單位資料</text:p>
          </table:table-cell>
          <table:table-cell table:style-name="TableCell45" table:number-columns-spanned="2">
            <text:p text:style-name="P46">負責人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聯絡人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立案字號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2">
            <text:p text:style-name="P62">（<text:s text:c="2"/>）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傳真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6">
            <text:p text:style-name="P7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計畫屬性</text:p>
          </table:table-cell>
          <table:covered-table-cell/>
          <table:table-cell table:style-name="TableCell82" table:number-columns-spanned="7">
            <text:p text:style-name="P83">□1.親職教育<text:s text:c="2"/>□2.子職教育<text:s text:c="2"/>□3.性別教育<text:s text:c="2"/>□4.婚姻教育</text:p>
            <text:p text:style-name="P84">□5.失親教育<text:s text:c="2"/>□6.倫理教育<text:s text:c="2"/>□7.家庭資源與管理教育</text:p>
            <text:p text:style-name="P85">□8.其他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一、計畫內容摘要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二、預期</text:p>
            <text:p text:style-name="P94">效益</text:p>
          </table:table-cell>
          <table:covered-table-cell/>
          <table:table-cell table:style-name="TableCell95" table:number-columns-spanned="7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三、申請單位簡介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相關附件</text:p>
          </table:table-cell>
          <table:covered-table-cell/>
          <table:table-cell table:style-name="TableCell106" table:number-columns-spanned="7">
            <text:p text:style-name="P107">□活動實施計畫﹔□經費概算表<text:s/>﹔□立案證明﹔□其他：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□本單位確實符合本規範所定之補助（獎助）資格，並同意遵守本規範所定各項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單位</text:p>
            <text:p text:style-name="P114">負責人</text:p>
          </table:table-cell>
          <table:covered-table-cell/>
          <table:table-cell table:style-name="TableCell115" table:number-columns-spanned="3">
            <text:p text:style-name="P116"/>
            <text:p text:style-name="P117"/>
            <text:p text:style-name="P118"><text:s/>（簽章）</text:p>
          </table:table-cell>
          <table:covered-table-cell/>
          <table:covered-table-cell/>
          <table:table-cell table:style-name="TableCell119" table:number-columns-spanned="3">
            <text:p text:style-name="P120">填表人</text:p>
          </table:table-cell>
          <table:covered-table-cell/>
          <table:covered-table-cell/>
          <table:table-cell table:style-name="TableCell121">
            <text:p text:style-name="P122"><text:s text:c="4"/>（簽章）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家庭教育中心推展家庭教育補(捐)助作業規範</dc:title>
    <meta:initial-creator>UESR</meta:initial-creator>
    <dc:creator>ww</dc:creator>
    <meta:creation-date>2021-09-13T08:59:00Z</meta:creation-date>
    <dc:date>2021-09-13T09:00:00Z</dc:date>
    <meta:print-date>2013-09-10T00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