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9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1.55in"/>
    </style:style>
    <style:style style:name="TableColumn9" style:family="table-column">
      <style:table-column-properties style:column-width="1.5861in"/>
    </style:style>
    <style:style style:name="Table5" style:family="table">
      <style:table-properties style:width="6.5861in" fo:margin-left="0.32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56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55in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4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2">鐘點費</text:p>
      <text:p text:style-name="P3"><text:span text:style-name="T4">單位：新臺幣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區分</text:p>
          </table:table-cell>
          <table:covered-table-cell/>
          <table:table-cell table:style-name="TableCell13">
            <text:p text:style-name="P14">每節鐘點費標準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 table:number-rows-spanned="2">
            <text:p text:style-name="P19">外聘</text:p>
          </table:table-cell>
          <table:table-cell table:style-name="TableCell20">
            <text:p text:style-name="P21">專家學者（國內聘請）</text:p>
          </table:table-cell>
          <table:table-cell table:style-name="TableCell22">
            <text:p text:style-name="P23">一千六百元</text:p>
          </table:table-cell>
          <table:table-cell table:style-name="TableCell24" table:number-rows-spanned="3">
            <text:p text:style-name="P25">授課時間每節為五十分鐘，其連續上課二節者為九十分鐘，未滿者減半支給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與主辦或訓練機構、學校或團體有隸屬關係之機構、學校或團體人員（國內聘請）</text:p>
          </table:table-cell>
          <table:table-cell table:style-name="TableCell30">
            <text:p text:style-name="P31">一千二百元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內聘</text:p>
          </table:table-cell>
          <table:table-cell table:style-name="TableCell36">
            <text:p text:style-name="P37">主辦或訓練機機構、學校或團體人員</text:p>
          </table:table-cell>
          <table:table-cell table:style-name="TableCell38">
            <text:p text:style-name="P39">八百元</text:p>
          </table:table-cell>
          <table:covered-table-cell>
            <text:p text:style-name="P40"/>
          </table:covered-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家庭教育中心推展家庭教育補(捐)助作業規範</dc:title>
    <meta:initial-creator>UESR</meta:initial-creator>
    <dc:creator>ww</dc:creator>
    <meta:creation-date>2021-09-13T09:00:00Z</meta:creation-date>
    <dc:date>2021-09-13T09:00:00Z</dc:date>
    <meta:print-date>2013-09-10T0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