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rif" svg:font-family="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361in" fo:text-indent="0.9166in"/>
    </style:style>
    <style:style style:name="T2" style:parent-style-name="預設段落字型" style:family="text">
      <style:text-properties style:font-name="serif" style:font-name-complex="新細明體" fo:color="#FF0000" style:letter-kerning="false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7583in"/>
    </style:style>
    <style:style style:name="TableColumn6" style:family="table-column">
      <style:table-column-properties style:column-width="0.7972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0.9618in"/>
    </style:style>
    <style:style style:name="TableColumn9" style:family="table-column">
      <style:table-column-properties style:column-width="0.6125in"/>
    </style:style>
    <style:style style:name="TableColumn10" style:family="table-column">
      <style:table-column-properties style:column-width="0.1in"/>
    </style:style>
    <style:style style:name="Table3" style:family="table">
      <style:table-properties style:width="4.6979in" fo:margin-left="0.9145in" table:align="left"/>
    </style:style>
    <style:style style:name="TableRow11" style:family="table-row">
      <style:table-row-properties style:min-row-height="0.3958in"/>
    </style:style>
    <style:style style:name="TableCell12" style:family="table-cell">
      <style:table-cell-properties fo:border="0.0138in solid #000000" style:vertical-align="middle" fo:padding-top="0.0104in" fo:padding-left="0.0104in" fo:padding-bottom="0in" fo:padding-right="0.0104in" fo:wrap-option="no-wrap"/>
    </style:style>
    <style:style style:name="P1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4" style:parent-style-name="預設段落字型" style:family="text">
      <style:text-properties style:font-name="serif" style:font-name-complex="新細明體" fo:color="#FF0000" style:letter-kerning="false"/>
    </style:style>
    <style:style style:name="TableCell15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7" style:parent-style-name="預設段落字型" style:family="text">
      <style:text-properties style:font-name="serif" style:font-name-complex="新細明體" fo:color="#FF0000" style:letter-kerning="false"/>
    </style:style>
    <style:style style:name="TableCell18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0" style:parent-style-name="預設段落字型" style:family="text">
      <style:text-properties style:font-name="serif" style:font-name-complex="新細明體" fo:color="#FF0000" style:letter-kerning="false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3" style:parent-style-name="預設段落字型" style:family="text">
      <style:text-properties style:font-name="serif" style:font-name-complex="新細明體" fo:color="#FF0000" style:letter-kerning="false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6" style:parent-style-name="預設段落字型" style:family="text">
      <style:text-properties style:font-name="serif" style:font-name-complex="新細明體" fo:color="#FF0000" style:letter-kerning="false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9" style:parent-style-name="預設段落字型" style:family="text">
      <style:text-properties style:font-name="serif" style:font-name-complex="新細明體" fo:color="#FF0000" style:letter-kerning="false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32" style:family="table-row">
      <style:table-row-properties style:min-row-height="1.1013in"/>
    </style:style>
    <style:style style:name="TableCell33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5" style:parent-style-name="預設段落字型" style:family="text">
      <style:text-properties style:font-name="serif" style:font-name-complex="新細明體" fo:color="#FF0000" style:letter-kerning="false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8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serif" style:font-name-complex="新細明體" fo:color="#FF0000" style:letter-kerning="false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42" style:parent-style-name="預設段落字型" style:family="text">
      <style:text-properties style:font-name="serif" style:font-name-complex="新細明體" fo:color="#FF0000" style:letter-kerning="false"/>
    </style:style>
    <style:style style:name="T43" style:parent-style-name="預設段落字型" style:family="text">
      <style:text-properties style:font-name="serif" style:font-name-complex="新細明體" fo:color="#FF0000" style:letter-kerning="false"/>
    </style:style>
    <style:style style:name="T44" style:parent-style-name="預設段落字型" style:family="text">
      <style:text-properties style:font-name="serif" style:font-name-complex="新細明體" fo:color="#FF0000" style:letter-kerning="false"/>
    </style:style>
    <style:style style:name="T45" style:parent-style-name="預設段落字型" style:family="text">
      <style:text-properties style:font-name="serif" style:font-name-complex="新細明體" fo:color="#FF0000" style:letter-kerning="false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48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5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2" style:parent-style-name="預設段落字型" style:family="text">
      <style:text-properties style:font-name="serif" style:font-name-complex="新細明體" fo:color="#FF0000" style:letter-kerning="false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5" style:parent-style-name="預設段落字型" style:family="text">
      <style:text-properties style:font-name="serif" style:font-name-complex="新細明體" fo:color="#FF0000" style:letter-kerning="false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58" style:family="table-row">
      <style:table-row-properties style:min-row-height="1.1013in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61" style:parent-style-name="預設段落字型" style:family="text">
      <style:text-properties style:font-name="serif" style:font-name-complex="新細明體" fo:color="#FF0000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6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serif" style:font-name-complex="新細明體" fo:color="#FF0000" style:letter-kerning="false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68" style:parent-style-name="預設段落字型" style:family="text">
      <style:text-properties style:font-name="serif" style:font-name-complex="新細明體" fo:color="#FF0000" style:letter-kerning="false"/>
    </style:style>
    <style:style style:name="T69" style:parent-style-name="預設段落字型" style:family="text">
      <style:text-properties style:font-name="serif" style:font-name-complex="新細明體" fo:color="#FF0000" style:letter-kerning="false"/>
    </style:style>
    <style:style style:name="T70" style:parent-style-name="預設段落字型" style:family="text">
      <style:text-properties style:font-name="serif" style:font-name-complex="新細明體" fo:color="#FF0000" style:letter-kerning="false"/>
    </style:style>
    <style:style style:name="T71" style:parent-style-name="預設段落字型" style:family="text">
      <style:text-properties style:font-name="serif" style:font-name-complex="新細明體" fo:color="#FF0000" style:letter-kerning="false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74" style:parent-style-name="預設段落字型" style:family="text">
      <style:text-properties style:font-name="serif" style:font-name-complex="新細明體" fo:color="#FF0000" style:letter-kerning="false"/>
    </style:style>
    <style:style style:name="T75" style:parent-style-name="預設段落字型" style:family="text">
      <style:text-properties style:font-name="serif" style:font-name-complex="新細明體" fo:color="#FF0000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7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78" style:parent-style-name="預設段落字型" style:family="text">
      <style:text-properties style:font-name="serif" style:font-name-complex="新細明體" fo:color="#FF0000" style:letter-kerning="false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81" style:parent-style-name="預設段落字型" style:family="text">
      <style:text-properties style:font-name="serif" style:font-name-complex="新細明體" fo:color="#FF0000" style:letter-kerning="false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84" style:family="table-row">
      <style:table-row-properties style:min-row-height="1.1013in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87" style:parent-style-name="預設段落字型" style:family="text">
      <style:text-properties style:font-name="serif" style:font-name-complex="新細明體" fo:color="#FF0000" style:letter-kerning="false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90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93" style:parent-style-name="預設段落字型" style:family="text">
      <style:text-properties style:font-name="serif" style:font-name-complex="新細明體" fo:color="#FF0000" style:letter-kerning="false"/>
    </style:style>
    <style:style style:name="T94" style:parent-style-name="預設段落字型" style:family="text">
      <style:text-properties style:font-name="serif" style:font-name-complex="新細明體" fo:color="#FF0000" style:letter-kerning="false"/>
    </style:style>
    <style:style style:name="T95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serif" style:font-name-complex="新細明體" fo:color="#FF0000" style:letter-kerning="false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9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99" style:parent-style-name="預設段落字型" style:family="text">
      <style:text-properties style:font-name="serif" style:font-name-complex="新細明體" fo:color="#FF0000" style:letter-kerning="false"/>
    </style:style>
    <style:style style:name="T100" style:parent-style-name="預設段落字型" style:family="text">
      <style:text-properties style:font-name="serif" style:font-name-complex="新細明體" fo:color="#FF0000" style:letter-kerning="false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0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03" style:parent-style-name="預設段落字型" style:family="text">
      <style:text-properties style:font-name="serif" style:font-name-complex="新細明體" fo:color="#FF0000" style:letter-kerning="false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06" style:parent-style-name="預設段落字型" style:family="text">
      <style:text-properties style:font-name="serif" style:font-name-complex="新細明體" fo:color="#FF0000" style:letter-kerning="false"/>
    </style:style>
    <style:style style:name="TableCell107" style:family="table-cell">
      <style:table-cell-properties fo:border="none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109" style:family="table-row">
      <style:table-row-properties style:min-row-height="1.1013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1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12" style:parent-style-name="預設段落字型" style:family="text">
      <style:text-properties style:font-name="serif" style:font-name-complex="新細明體" fo:color="#FF0000" style:letter-kerning="false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15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18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2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28" style:parent-style-name="預設段落字型" style:family="text">
      <style:text-properties style:font-name="serif" style:font-name-complex="新細明體" fo:color="#FF0000" style:letter-kerning="false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31" style:parent-style-name="預設段落字型" style:family="text">
      <style:text-properties style:font-name="serif" style:font-name-complex="新細明體" fo:color="#FF0000" style:letter-kerning="false"/>
    </style:style>
    <style:style style:name="TableCell132" style:family="table-cell">
      <style:table-cell-properties fo:border="none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134" style:family="table-row">
      <style:table-row-properties style:min-row-height="1.1013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37" style:parent-style-name="預設段落字型" style:family="text">
      <style:text-properties style:font-name="serif" style:font-name-complex="新細明體" fo:color="#FF0000" style:letter-kerning="false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3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40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43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4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5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53" style:parent-style-name="預設段落字型" style:family="text">
      <style:text-properties style:font-name="serif" style:font-name-complex="新細明體" fo:color="#FF0000" style:letter-kerning="false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56" style:parent-style-name="預設段落字型" style:family="text">
      <style:text-properties style:font-name="serif" style:font-name-complex="新細明體" fo:color="#FF0000" style:letter-kerning="false"/>
    </style:style>
    <style:style style:name="TableCell157" style:family="table-cell">
      <style:table-cell-properties fo:border="none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159" style:family="table-row">
      <style:table-row-properties style:min-row-height="0.9527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62" style:parent-style-name="預設段落字型" style:family="text">
      <style:text-properties style:font-name="serif" style:font-name-complex="新細明體" fo:color="#FF0000" style:letter-kerning="false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65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6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68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71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7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75" style:parent-style-name="預設段落字型" style:family="text">
      <style:text-properties style:font-name="serif" style:font-name-complex="新細明體" fo:color="#FF0000" style:letter-kerning="false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7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78" style:parent-style-name="預設段落字型" style:family="text">
      <style:text-properties style:font-name="serif" style:font-name-complex="新細明體" fo:color="#FF0000" style:letter-kerning="false"/>
    </style:style>
    <style:style style:name="TableCell179" style:family="table-cell">
      <style:table-cell-properties fo:border="none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181" style:family="table-row">
      <style:table-row-properties style:min-row-height="1.0902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8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84" style:parent-style-name="預設段落字型" style:family="text">
      <style:text-properties style:font-name="serif" style:font-name-complex="新細明體" fo:color="#FF0000" style:letter-kerning="false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87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90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9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93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97" style:parent-style-name="預設段落字型" style:family="text">
      <style:text-properties style:font-name="serif" style:font-name-complex="新細明體" fo:color="#FF0000" style:letter-kerning="false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00" style:parent-style-name="預設段落字型" style:family="text">
      <style:text-properties style:font-name="serif" style:font-name-complex="新細明體" fo:color="#FF0000" style:letter-kerning="false"/>
    </style:style>
    <style:style style:name="TableCell201" style:family="table-cell">
      <style:table-cell-properties fo:border="none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203" style:family="table-row">
      <style:table-row-properties style:min-row-height="1.2375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0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06" style:parent-style-name="預設段落字型" style:family="text">
      <style:text-properties style:font-name="serif" style:font-name-complex="新細明體" fo:color="#FF0000" style:letter-kerning="false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0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1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12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15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21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19" style:parent-style-name="預設段落字型" style:family="text">
      <style:text-properties style:font-name="serif" style:font-name-complex="新細明體" fo:color="#FF0000" style:letter-kerning="false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2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22" style:parent-style-name="預設段落字型" style:family="text">
      <style:text-properties style:font-name="serif" style:font-name-complex="新細明體" fo:color="#FF0000" style:letter-kerning="false"/>
    </style:style>
    <style:style style:name="TableCell223" style:family="table-cell">
      <style:table-cell-properties fo:border="none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225" style:family="table-row">
      <style:table-row-properties style:min-row-height="1.1013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2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28" style:parent-style-name="預設段落字型" style:family="text">
      <style:text-properties style:font-name="serif" style:font-name-complex="新細明體" fo:color="#FF0000" style:letter-kerning="false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23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31" style:parent-style-name="預設段落字型" style:family="text">
      <style:text-properties style:font-name="serif" style:font-name-complex="新細明體" fo:color="#FF0000" style:letter-kerning="false"/>
    </style:style>
    <style:style style:name="T232" style:parent-style-name="預設段落字型" style:family="text">
      <style:text-properties style:font-name="serif" style:font-name-complex="新細明體" fo:color="#FF0000" style:letter-kerning="false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3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35" style:parent-style-name="預設段落字型" style:family="text">
      <style:text-properties style:font-name="serif" style:font-name-complex="新細明體" fo:color="#FF0000" style:letter-kerning="false"/>
    </style:style>
    <style:style style:name="T236" style:parent-style-name="預設段落字型" style:family="text">
      <style:text-properties style:font-name="serif" style:font-name-complex="新細明體" fo:color="#FF0000" style:letter-kerning="false"/>
    </style:style>
    <style:style style:name="T237" style:parent-style-name="預設段落字型" style:family="text">
      <style:text-properties style:font-name="serif" style:font-name-complex="新細明體" fo:color="#FF0000" style:letter-kerning="false"/>
    </style:style>
    <style:style style:name="T238" style:parent-style-name="預設段落字型" style:family="text">
      <style:text-properties style:font-name="serif" style:font-name-complex="新細明體" fo:color="#FF0000" style:letter-kerning="false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4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41" style:parent-style-name="預設段落字型" style:family="text">
      <style:text-properties style:font-name="serif" style:font-name-complex="新細明體" fo:color="#FF0000" style:letter-kerning="false"/>
    </style:style>
    <style:style style:name="T242" style:parent-style-name="預設段落字型" style:family="text">
      <style:text-properties style:font-name="serif" style:font-name-complex="新細明體" fo:color="#FF0000" style:letter-kerning="false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24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45" style:parent-style-name="預設段落字型" style:family="text">
      <style:text-properties style:font-name="serif" style:font-name-complex="新細明體" fo:color="#FF0000" style:letter-kerning="false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48" style:parent-style-name="預設段落字型" style:family="text">
      <style:text-properties style:font-name="serif" style:font-name-complex="新細明體" fo:color="#FF0000" style:letter-kerning="false"/>
    </style:style>
    <style:style style:name="TableCell249" style:family="table-cell">
      <style:table-cell-properties fo:border="none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251" style:family="table-row">
      <style:table-row-properties style:min-row-height="1.1013in"/>
    </style:style>
    <style:style style:name="TableCell252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54" style:parent-style-name="預設段落字型" style:family="text">
      <style:text-properties style:font-name="serif" style:font-name-complex="新細明體" fo:color="#FF0000" style:letter-kerning="false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25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57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serif" style:font-name-complex="新細明體" fo:color="#FF0000" style:letter-kerning="false"/>
    </style:style>
    <style:style style:name="T273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7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76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7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7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28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83" style:parent-style-name="預設段落字型" style:family="text">
      <style:text-properties style:font-name="serif" style:font-name-complex="新細明體" fo:color="#FF0000" style:letter-kerning="false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8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86" style:parent-style-name="預設段落字型" style:family="text">
      <style:text-properties style:font-name="serif" style:font-name-complex="新細明體" fo:color="#FF0000" style:letter-kerning="false"/>
    </style:style>
    <style:style style:name="TableCell287" style:family="table-cell">
      <style:table-cell-properties fo:border="none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289" style:family="table-row">
      <style:table-row-properties style:min-row-height="1.1013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9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92" style:parent-style-name="預設段落字型" style:family="text">
      <style:text-properties style:font-name="serif" style:font-name-complex="新細明體" fo:color="#FF0000" style:letter-kerning="false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29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95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0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0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0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07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31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11" style:parent-style-name="預設段落字型" style:family="text">
      <style:text-properties style:font-name="serif" style:font-name-complex="新細明體" fo:color="#FF0000" style:letter-kerning="false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1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14" style:parent-style-name="預設段落字型" style:family="text">
      <style:text-properties style:font-name="serif" style:font-name-complex="新細明體" fo:color="#FF0000" style:letter-kerning="false"/>
    </style:style>
    <style:style style:name="TableCell315" style:family="table-cell">
      <style:table-cell-properties fo:border="none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317" style:family="table-row">
      <style:table-row-properties style:min-row-height="1.1013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1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20" style:parent-style-name="預設段落字型" style:family="text">
      <style:text-properties style:font-name="serif" style:font-name-complex="新細明體" fo:color="#FF0000" style:letter-kerning="false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2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23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2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30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3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33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33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37" style:parent-style-name="預設段落字型" style:family="text">
      <style:text-properties style:font-name="serif" style:font-name-complex="新細明體" fo:color="#FF0000" style:letter-kerning="false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3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40" style:parent-style-name="預設段落字型" style:family="text">
      <style:text-properties style:font-name="serif" style:font-name-complex="新細明體" fo:color="#FF0000" style:letter-kerning="false"/>
    </style:style>
    <style:style style:name="TableCell341" style:family="table-cell">
      <style:table-cell-properties fo:border="none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343" style:family="table-row">
      <style:table-row-properties style:min-row-height="1.1013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4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46" style:parent-style-name="預設段落字型" style:family="text">
      <style:text-properties style:font-name="serif" style:font-name-complex="新細明體" fo:color="#FF0000" style:letter-kerning="false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4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4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5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5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5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57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36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61" style:parent-style-name="預設段落字型" style:family="text">
      <style:text-properties style:font-name="serif" style:font-name-complex="新細明體" fo:color="#FF0000" style:letter-kerning="false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36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64" style:parent-style-name="預設段落字型" style:family="text">
      <style:text-properties style:font-name="serif" style:font-name-complex="新細明體" fo:color="#FF0000" style:letter-kerning="false"/>
    </style:style>
    <style:style style:name="TableCell365" style:family="table-cell">
      <style:table-cell-properties fo:border="none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367" style:family="table-row">
      <style:table-row-properties style:min-row-height="1.1013in" fo:keep-together="always"/>
    </style:style>
    <style:style style:name="TableCell368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/>
    </style:style>
    <style:style style:name="P369" style:parent-style-name="內文" style:family="paragraph">
      <style:paragraph-properties fo:widows="2" fo:orphans="2" fo:margin-top="0.0694in" fo:margin-bottom="0.0694in" style:line-height-at-least="0.3333in"/>
    </style:style>
    <style:style style:name="T370" style:parent-style-name="預設段落字型" style:family="text">
      <style:text-properties style:font-name="serif" style:font-name-complex="新細明體" fo:color="#FF0000" style:letter-kerning="false"/>
    </style:style>
    <style:style style:name="P371" style:parent-style-name="內文" style:family="paragraph">
      <style:paragraph-properties fo:widows="2" fo:orphans="2" fo:margin-top="0.0694in" fo:margin-bottom="0.0694in" style:line-height-at-least="0.3333in" fo:margin-left="0.3104in" fo:text-indent="-0.3104in">
        <style:tab-stops/>
      </style:paragraph-properties>
    </style:style>
    <style:style style:name="T372" style:parent-style-name="預設段落字型" style:family="text">
      <style:text-properties style:font-name="serif" style:font-name-complex="新細明體" fo:color="#FF0000" style:letter-kerning="false"/>
    </style:style>
    <style:style style:name="P373" style:parent-style-name="內文" style:family="paragraph">
      <style:paragraph-properties fo:widows="2" fo:orphans="2" fo:margin-top="0.0694in" fo:margin-bottom="0.0694in" style:line-height-at-least="0.3333in" fo:margin-left="0.3104in" fo:text-indent="-0.3104in">
        <style:tab-stops/>
      </style:paragraph-properties>
    </style:style>
    <style:style style:name="T374" style:parent-style-name="預設段落字型" style:family="text">
      <style:text-properties style:font-name="serif" style:font-name-complex="新細明體" fo:color="#FF0000" style:letter-kerning="false"/>
    </style:style>
    <style:style style:name="P375" style:parent-style-name="內文" style:family="paragraph">
      <style:paragraph-properties fo:widows="2" fo:orphans="2" fo:margin-top="0.0694in" fo:margin-bottom="0.0694in" style:line-height-at-least="0.3333in" fo:margin-left="0.3104in" fo:text-indent="-0.3104in">
        <style:tab-stops/>
      </style:paragraph-properties>
    </style:style>
    <style:style style:name="T376" style:parent-style-name="預設段落字型" style:family="text">
      <style:text-properties style:font-name="serif" style:font-name-complex="新細明體" fo:color="#FF0000" style:letter-kerning="false"/>
    </style:style>
    <style:style style:name="P377" style:parent-style-name="內文" style:family="paragraph">
      <style:paragraph-properties fo:widows="2" fo:orphans="2" fo:margin-top="0.0694in" fo:margin-bottom="0.0694in" style:line-height-at-least="0.3333in"/>
    </style:style>
    <style:style style:name="T378" style:parent-style-name="預設段落字型" style:family="text">
      <style:text-properties style:font-name="serif" style:font-name-complex="新細明體" fo:color="#FF0000" style:letter-kerning="false"/>
    </style:style>
    <style:style style:name="P379" style:parent-style-name="內文" style:family="paragraph">
      <style:paragraph-properties fo:widows="2" fo:orphans="2" fo:margin-top="0.0694in" fo:margin-bottom="0.0694in" style:line-height-at-least="0.3333in" fo:margin-left="0.5729in" fo:text-indent="-0.5729in">
        <style:tab-stops/>
      </style:paragraph-properties>
    </style:style>
    <style:style style:name="T380" style:parent-style-name="預設段落字型" style:family="text">
      <style:text-properties style:font-name="serif" style:font-name-complex="新細明體" fo:color="#FF0000" style:letter-kerning="false"/>
    </style:style>
    <style:style style:name="T381" style:parent-style-name="預設段落字型" style:family="text">
      <style:text-properties style:font-name="serif" style:font-name-complex="新細明體" fo:color="#FF0000" style:letter-kerning="false"/>
    </style:style>
    <style:style style:name="T382" style:parent-style-name="預設段落字型" style:family="text">
      <style:text-properties style:font-name="serif" style:font-name-complex="新細明體" fo:color="#FF0000" style:letter-kerning="false"/>
    </style:style>
    <style:style style:name="T383" style:parent-style-name="預設段落字型" style:family="text">
      <style:text-properties style:font-name="serif" style:font-name-complex="新細明體" fo:color="#FF0000" style:letter-kerning="false"/>
    </style:style>
    <style:style style:name="P384" style:parent-style-name="內文" style:family="paragraph">
      <style:paragraph-properties fo:widows="2" fo:orphans="2" fo:margin-top="0.0694in" fo:margin-bottom="0.0694in" style:line-height-at-least="0.3333in" fo:text-indent="0.25in"/>
    </style:style>
    <style:style style:name="T385" style:parent-style-name="預設段落字型" style:family="text">
      <style:text-properties style:font-name="serif" style:font-name-complex="新細明體" fo:color="#FF0000" style:letter-kerning="false"/>
    </style:style>
    <style:style style:name="T386" style:parent-style-name="預設段落字型" style:family="text">
      <style:text-properties style:font-name="serif" style:font-name-complex="新細明體" fo:color="#FF0000" style:letter-kerning="false"/>
    </style:style>
    <style:style style:name="T387" style:parent-style-name="預設段落字型" style:family="text">
      <style:text-properties style:font-name="serif" style:font-name-complex="新細明體" fo:color="#FF0000" style:letter-kerning="false"/>
    </style:style>
    <style:style style:name="T388" style:parent-style-name="預設段落字型" style:family="text">
      <style:text-properties style:font-name="serif" style:font-name-complex="新細明體" fo:color="#FF0000" style:letter-kerning="false"/>
    </style:style>
    <style:style style:name="P389" style:parent-style-name="內文" style:family="paragraph">
      <style:paragraph-properties fo:widows="2" fo:orphans="2" fo:margin-top="0.0694in" fo:margin-bottom="0.0694in" style:line-height-at-least="0.3333in" fo:text-indent="0.25in"/>
    </style:style>
    <style:style style:name="T390" style:parent-style-name="預設段落字型" style:family="text">
      <style:text-properties style:font-name="serif" style:font-name-complex="新細明體" fo:color="#FF0000" style:letter-kerning="false"/>
    </style:style>
    <style:style style:name="T391" style:parent-style-name="預設段落字型" style:family="text">
      <style:text-properties style:font-name="serif" style:font-name-complex="新細明體" fo:color="#FF0000" style:letter-kerning="false"/>
    </style:style>
    <style:style style:name="T392" style:parent-style-name="預設段落字型" style:family="text">
      <style:text-properties style:font-name="serif" style:font-name-complex="新細明體" fo:color="#FF0000" style:letter-kerning="false"/>
    </style:style>
    <style:style style:name="T393" style:parent-style-name="預設段落字型" style:family="text">
      <style:text-properties style:font-name="serif" style:font-name-complex="新細明體" fo:color="#FF0000" style:letter-kerning="false"/>
    </style:style>
    <style:style style:name="P394" style:parent-style-name="內文" style:family="paragraph">
      <style:paragraph-properties fo:widows="2" fo:orphans="2" fo:margin-top="0.0694in" fo:margin-bottom="0.0694in" style:line-height-at-least="0.3333in" fo:text-indent="0.25in"/>
    </style:style>
    <style:style style:name="T395" style:parent-style-name="預設段落字型" style:family="text">
      <style:text-properties style:font-name="serif" style:font-name-complex="新細明體" fo:color="#FF0000" style:letter-kerning="false"/>
    </style:style>
    <style:style style:name="T396" style:parent-style-name="預設段落字型" style:family="text">
      <style:text-properties style:font-name="serif" style:font-name-complex="新細明體" fo:color="#FF0000" style:letter-kerning="false"/>
    </style:style>
    <style:style style:name="T397" style:parent-style-name="預設段落字型" style:family="text">
      <style:text-properties style:font-name="serif" style:font-name-complex="新細明體" fo:color="#FF0000" style:letter-kerning="false"/>
    </style:style>
    <style:style style:name="T398" style:parent-style-name="預設段落字型" style:family="text">
      <style:text-properties style:font-name="serif" style:font-name-complex="新細明體" fo:color="#FF0000" style:letter-kerning="false"/>
    </style:style>
    <style:style style:name="P399" style:parent-style-name="內文" style:family="paragraph">
      <style:paragraph-properties fo:widows="2" fo:orphans="2" fo:margin-top="0.0694in" fo:margin-bottom="0.0694in" style:line-height-at-least="0.3333in"/>
    </style:style>
    <style:style style:name="T400" style:parent-style-name="預設段落字型" style:family="text">
      <style:text-properties style:font-name="serif" style:font-name-complex="新細明體" fo:color="#FF0000" style:letter-kerning="false"/>
    </style:style>
    <style:style style:name="T401" style:parent-style-name="預設段落字型" style:family="text">
      <style:text-properties style:font-name="serif" style:font-name-complex="新細明體" fo:color="#FF0000" style:letter-kerning="false"/>
    </style:style>
    <style:style style:name="T402" style:parent-style-name="預設段落字型" style:family="text">
      <style:text-properties style:font-name="serif" style:font-name-complex="新細明體" fo:color="#FF0000" style:letter-kerning="false"/>
    </style:style>
    <style:style style:name="TableCell403" style:family="table-cell">
      <style:table-cell-properties fo:border="none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405" style:family="table-row">
      <style:table-row-properties style:min-row-height="0.25in"/>
    </style:style>
    <style:style style:name="P4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2">臺南市松柏育樂中心各項場地使用收費標準（附表二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次</text:span></text:p>
          </table:table-cell>
          <table:table-cell table:style-name="TableCell15">
            <text:p text:style-name="P16"><text:span text:style-name="T17">場地名稱</text:span></text:p>
          </table:table-cell>
          <table:table-cell table:style-name="TableCell18">
            <text:p text:style-name="P19"><text:span text:style-name="T20">位置</text:span></text:p>
          </table:table-cell>
          <table:table-cell table:style-name="TableCell21">
            <text:p text:style-name="P22"><text:span text:style-name="T23">使用面積</text:span></text:p>
          </table:table-cell>
          <table:table-cell table:style-name="TableCell24">
            <text:p text:style-name="P25"><text:span text:style-name="T26">每月承租金額</text:span></text:p>
          </table:table-cell>
          <table:table-cell table:style-name="TableCell27">
            <text:p text:style-name="P28"><text:span text:style-name="T29">備註</text:span></text:p>
          </table:table-cell>
          <table:table-cell table:style-name="TableCell30">
            <text:p text:style-name="P31">　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一樓</text:span><text:span text:style-name="T39">大型活動室</text:span></text:p>
          </table:table-cell>
          <table:table-cell table:style-name="TableCell40">
            <text:p text:style-name="P41"><text:span text:style-name="T42">一樓</text:span><text:span text:style-name="T43">(</text:span><text:span text:style-name="T44">東側</text:span><text:span text:style-name="T45">)</text:span></text:p>
          </table:table-cell>
          <table:table-cell table:style-name="TableCell46">
            <text:p text:style-name="P47"><text:span text:style-name="T48">373.2</text:span><text:span text:style-name="T49">㎡</text:span></text:p>
          </table:table-cell>
          <table:table-cell table:style-name="TableCell50">
            <text:p text:style-name="P51"><text:span text:style-name="T52">依地租及房租合計數計算每月租金</text:span></text:p>
          </table:table-cell>
          <table:table-cell table:style-name="TableCell53">
            <text:p text:style-name="P54"><text:span text:style-name="T55"> </text:span></text:p>
          </table:table-cell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><text:span text:style-name="T64">一樓小型</text:span><text:span text:style-name="T65">活動室</text:span></text:p>
          </table:table-cell>
          <table:table-cell table:style-name="TableCell66">
            <text:p text:style-name="P67"><text:span text:style-name="T68">一樓</text:span><text:span text:style-name="T69">(</text:span><text:span text:style-name="T70">西側</text:span><text:span text:style-name="T71">)</text:span></text:p>
          </table:table-cell>
          <table:table-cell table:style-name="TableCell72">
            <text:p text:style-name="P73"><text:span text:style-name="T74">66.15</text:span><text:span text:style-name="T75">㎡</text:span></text:p>
          </table:table-cell>
          <table:table-cell table:style-name="TableCell76">
            <text:p text:style-name="P77"><text:span text:style-name="T78">依地租及房租合計數計算每月租金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二樓大型活動室</text:span></text:p>
          </table:table-cell>
          <table:table-cell table:style-name="TableCell91">
            <text:p text:style-name="P92"><text:span text:style-name="T93">二樓</text:span><text:span text:style-name="T94">(</text:span><text:span text:style-name="T95">東側</text:span><text:span text:style-name="T96">)</text:span></text:p>
          </table:table-cell>
          <table:table-cell table:style-name="TableCell97">
            <text:p text:style-name="P98"><text:span text:style-name="T99">400.59</text:span><text:span text:style-name="T100">㎡</text:span></text:p>
          </table:table-cell>
          <table:table-cell table:style-name="TableCell101">
            <text:p text:style-name="P102"><text:span text:style-name="T103">依地租及房租合計數計算每月租金</text:span></text:p>
          </table:table-cell>
          <table:table-cell table:style-name="TableCell104">
            <text:p text:style-name="P105"><text:span text:style-name="T106"> </text:span></text:p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><text:span text:style-name="T115">三樓中型活動室</text:span></text:p>
          </table:table-cell>
          <table:table-cell table:style-name="TableCell116">
            <text:p text:style-name="P117"><text:span text:style-name="T118">三樓</text:span><text:span text:style-name="T119">(</text:span><text:span text:style-name="T120">西側</text:span><text:span text:style-name="T121">)</text:span></text:p>
          </table:table-cell>
          <table:table-cell table:style-name="TableCell122">
            <text:p text:style-name="P123"><text:span text:style-name="T124">221</text:span><text:span text:style-name="T125">㎡</text:span></text:p>
          </table:table-cell>
          <table:table-cell table:style-name="TableCell126">
            <text:p text:style-name="P127"><text:span text:style-name="T128">依地租及房租合計數計算每月租金</text:span></text:p>
          </table:table-cell>
          <table:table-cell table:style-name="TableCell129">
            <text:p text:style-name="P130"><text:span text:style-name="T131"> </text:span>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<text:span text:style-name="T140">三樓小型活動室</text:span></text:p>
          </table:table-cell>
          <table:table-cell table:style-name="TableCell141">
            <text:p text:style-name="P142"><text:span text:style-name="T143">三樓</text:span><text:span text:style-name="T144">(</text:span><text:span text:style-name="T145">東側</text:span><text:span text:style-name="T146">)</text:span></text:p>
          </table:table-cell>
          <table:table-cell table:style-name="TableCell147">
            <text:p text:style-name="P148"><text:span text:style-name="T149">47.74</text:span><text:span text:style-name="T150">㎡</text:span></text:p>
          </table:table-cell>
          <table:table-cell table:style-name="TableCell151">
            <text:p text:style-name="P152"><text:span text:style-name="T153">依地租及房租合計數計算每月租金</text:span></text:p>
          </table:table-cell>
          <table:table-cell table:style-name="TableCell154">
            <text:p text:style-name="P155"><text:span text:style-name="T156"> </text:span>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<text:span text:style-name="T162">6</text:span></text:p>
          </table:table-cell>
          <table:table-cell table:style-name="TableCell163">
            <text:p text:style-name="P164"><text:span text:style-name="T165">交誼廳</text:span></text:p>
          </table:table-cell>
          <table:table-cell table:style-name="TableCell166">
            <text:p text:style-name="P167"><text:span text:style-name="T168">三樓</text:span></text:p>
          </table:table-cell>
          <table:table-cell table:style-name="TableCell169">
            <text:p text:style-name="P170"><text:span text:style-name="T171">170.5</text:span><text:span text:style-name="T172">㎡</text:span></text:p>
          </table:table-cell>
          <table:table-cell table:style-name="TableCell173">
            <text:p text:style-name="P174"><text:span text:style-name="T175">依地租及房租合計數計算每月租金</text:span></text:p>
          </table:table-cell>
          <table:table-cell table:style-name="TableCell176">
            <text:p text:style-name="P177"><text:span text:style-name="T178"> </text:span>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<text:span text:style-name="T184">7</text:span></text:p>
          </table:table-cell>
          <table:table-cell table:style-name="TableCell185">
            <text:p text:style-name="P186"><text:span text:style-name="T187">四樓中型活動室</text:span></text:p>
          </table:table-cell>
          <table:table-cell table:style-name="TableCell188">
            <text:p text:style-name="P189"><text:span text:style-name="T190">四樓</text:span></text:p>
          </table:table-cell>
          <table:table-cell table:style-name="TableCell191">
            <text:p text:style-name="P192"><text:span text:style-name="T193">46.08</text:span><text:span text:style-name="T194">㎡</text:span></text:p>
          </table:table-cell>
          <table:table-cell table:style-name="TableCell195">
            <text:p text:style-name="P196"><text:span text:style-name="T197">依地租及房租合計數計算每月租金</text:span></text:p>
          </table:table-cell>
          <table:table-cell table:style-name="TableCell198">
            <text:p text:style-name="P199"><text:span text:style-name="T200"> </text:span></text:p>
          </table:table-cell>
          <table:table-cell table:style-name="TableCell201">
            <text:p text:style-name="P202">　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8</text:span></text:p>
          </table:table-cell>
          <table:table-cell table:style-name="TableCell207">
            <text:p text:style-name="P208"><text:span text:style-name="T209">四樓小型活動室</text:span></text:p>
          </table:table-cell>
          <table:table-cell table:style-name="TableCell210">
            <text:p text:style-name="P211"><text:span text:style-name="T212">四樓</text:span></text:p>
          </table:table-cell>
          <table:table-cell table:style-name="TableCell213">
            <text:p text:style-name="P214"><text:span text:style-name="T215">33.6</text:span><text:span text:style-name="T216">㎡</text:span></text:p>
          </table:table-cell>
          <table:table-cell table:style-name="TableCell217">
            <text:p text:style-name="P218"><text:span text:style-name="T219">依地租及房租合計數計算每月租金</text:span></text:p>
          </table:table-cell>
          <table:table-cell table:style-name="TableCell220">
            <text:p text:style-name="P221"><text:span text:style-name="T222"> </text:span></text:p>
          </table:table-cell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>
            <text:p text:style-name="P227"><text:span text:style-name="T228">9</text:span></text:p>
          </table:table-cell>
          <table:table-cell table:style-name="TableCell229">
            <text:p text:style-name="P230"><text:span text:style-name="T231">五樓大型活動室</text:span><text:span text:style-name="T232">       <text:s/></text:span></text:p>
          </table:table-cell>
          <table:table-cell table:style-name="TableCell233">
            <text:p text:style-name="P234"><text:span text:style-name="T235">五樓</text:span><text:span text:style-name="T236">(</text:span><text:span text:style-name="T237">東側</text:span><text:span text:style-name="T238">)</text:span></text:p>
          </table:table-cell>
          <table:table-cell table:style-name="TableCell239">
            <text:p text:style-name="P240"><text:span text:style-name="T241">80.85</text:span><text:span text:style-name="T242">㎡</text:span></text:p>
          </table:table-cell>
          <table:table-cell table:style-name="TableCell243">
            <text:p text:style-name="P244"><text:span text:style-name="T245">依地租及房租合計數計算每月租金</text:span></text:p>
          </table:table-cell>
          <table:table-cell table:style-name="TableCell246">
            <text:p text:style-name="P247"><text:span text:style-name="T248"> </text:span></text:p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>
            <text:p text:style-name="P253"><text:span text:style-name="T254">10</text:span></text:p>
          </table:table-cell>
          <table:table-cell table:style-name="TableCell255">
            <text:p text:style-name="P256"><text:span text:style-name="T257">五樓第</text:span><text:span text:style-name="T258">4</text:span><text:span text:style-name="T259">、</text:span><text:span text:style-name="T260">5</text:span><text:span text:style-name="T261">、</text:span><text:span text:style-name="T262">6</text:span><text:span text:style-name="T263">、</text:span><text:span text:style-name="T264">7</text:span><text:span text:style-name="T265">、</text:span><text:span text:style-name="T266">10</text:span><text:span text:style-name="T267">、</text:span><text:span text:style-name="T268">11</text:span><text:span text:style-name="T269">、</text:span><text:span text:style-name="T270">12</text:span><text:span text:style-name="T271">活動室</text:span><text:span text:style-name="T272">   <text:s/></text:span><text:span text:style-name="T273">    </text:span></text:p>
          </table:table-cell>
          <table:table-cell table:style-name="TableCell274">
            <text:p text:style-name="P275"><text:span text:style-name="T276">五樓</text:span></text:p>
          </table:table-cell>
          <table:table-cell table:style-name="TableCell277">
            <text:p text:style-name="P278"><text:span text:style-name="T279">63.14</text:span><text:span text:style-name="T280">㎡</text:span></text:p>
          </table:table-cell>
          <table:table-cell table:style-name="TableCell281">
            <text:p text:style-name="P282"><text:span text:style-name="T283">依地租及房租合計數計算每月租金</text:span></text:p>
          </table:table-cell>
          <table:table-cell table:style-name="TableCell284">
            <text:p text:style-name="P285"><text:span text:style-name="T286"> </text:span>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<text:span text:style-name="T292">11</text:span></text:p>
          </table:table-cell>
          <table:table-cell table:style-name="TableCell293">
            <text:p text:style-name="P294"><text:span text:style-name="T295">五樓第</text:span><text:span text:style-name="T296">1</text:span><text:span text:style-name="T297">、</text:span><text:span text:style-name="T298">8</text:span><text:span text:style-name="T299">、</text:span><text:span text:style-name="T300">9</text:span><text:span text:style-name="T301">活動室</text:span></text:p>
          </table:table-cell>
          <table:table-cell table:style-name="TableCell302">
            <text:p text:style-name="P303"><text:span text:style-name="T304">五樓</text:span></text:p>
          </table:table-cell>
          <table:table-cell table:style-name="TableCell305">
            <text:p text:style-name="P306"><text:span text:style-name="T307">47.12</text:span><text:span text:style-name="T308">㎡</text:span></text:p>
          </table:table-cell>
          <table:table-cell table:style-name="TableCell309">
            <text:p text:style-name="P310"><text:span text:style-name="T311">依地租及房租合計數計算每月租金</text:span></text:p>
          </table:table-cell>
          <table:table-cell table:style-name="TableCell312">
            <text:p text:style-name="P313"><text:span text:style-name="T314"> </text:span></text:p>
          </table:table-cell>
          <table:table-cell table:style-name="TableCell315">
            <text:p text:style-name="P316">　</text:p>
          </table:table-cell>
        </table:table-row>
        <table:table-row table:style-name="TableRow317">
          <table:table-cell table:style-name="TableCell318">
            <text:p text:style-name="P319"><text:span text:style-name="T320">12</text:span></text:p>
          </table:table-cell>
          <table:table-cell table:style-name="TableCell321">
            <text:p text:style-name="P322"><text:span text:style-name="T323">五樓第</text:span><text:span text:style-name="T324">2</text:span><text:span text:style-name="T325">、</text:span><text:span text:style-name="T326">3</text:span><text:span text:style-name="T327">活動室</text:span></text:p>
          </table:table-cell>
          <table:table-cell table:style-name="TableCell328">
            <text:p text:style-name="P329"><text:span text:style-name="T330">五樓</text:span></text:p>
          </table:table-cell>
          <table:table-cell table:style-name="TableCell331">
            <text:p text:style-name="P332"><text:span text:style-name="T333">47.74</text:span><text:span text:style-name="T334">㎡</text:span></text:p>
          </table:table-cell>
          <table:table-cell table:style-name="TableCell335">
            <text:p text:style-name="P336"><text:span text:style-name="T337">依地租及房租合計數計算每月租金</text:span></text:p>
          </table:table-cell>
          <table:table-cell table:style-name="TableCell338">
            <text:p text:style-name="P339"><text:span text:style-name="T340"> </text:span>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><text:span text:style-name="T346">13</text:span></text:p>
          </table:table-cell>
          <table:table-cell table:style-name="TableCell347">
            <text:p text:style-name="P348"><text:span text:style-name="T349">五樓第</text:span><text:span text:style-name="T350">13</text:span><text:span text:style-name="T351">活動室</text:span></text:p>
          </table:table-cell>
          <table:table-cell table:style-name="TableCell352">
            <text:p text:style-name="P353"><text:span text:style-name="T354">五樓</text:span></text:p>
          </table:table-cell>
          <table:table-cell table:style-name="TableCell355">
            <text:p text:style-name="P356"><text:span text:style-name="T357">62.08</text:span><text:span text:style-name="T358">㎡</text:span></text:p>
          </table:table-cell>
          <table:table-cell table:style-name="TableCell359">
            <text:p text:style-name="P360"><text:span text:style-name="T361">依地租及房租合計數計算每月租金</text:span></text:p>
          </table:table-cell>
          <table:table-cell table:style-name="TableCell362">
            <text:p text:style-name="P363"><text:span text:style-name="T364"> </text:span>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 table:number-columns-spanned="6" table:number-rows-spanned="2">
            <text:p text:style-name="P369"><text:span text:style-name="T370">備註：</text:span></text:p>
            <text:p text:style-name="P371"><text:span text:style-name="T372">一、本中心長期租借場地係依「台南市政府經管台南市有房地短期出租作業要點」，以房屋及土地租金為計算方式、依「地租及房租合計數計算租金」為收費標準。</text:span></text:p>
            <text:p text:style-name="P373"><text:span text:style-name="T374">二、土地租金計算：依台南市市有房地租金暨租金率調整方案計算之。</text:span></text:p>
            <text:soft-page-break/>
            <text:p text:style-name="P375"><text:span text:style-name="T376">三、房屋租金計算：依台南市市有房地租金暨租金率調整方案計算之。</text:span></text:p>
            <text:p text:style-name="P377"><text:span text:style-name="T378">四、下列租用土地者依備註二租金額百分之六十計收租金：</text:span></text:p>
            <text:p text:style-name="P379"><text:span text:style-name="T380">   (</text:span><text:span text:style-name="T381">一</text:span><text:span text:style-name="T382">)</text:span><text:span text:style-name="T383">政府機關、非營利法人、慈善機構、公益團體、學校做事業目的使用者。</text:span></text:p>
            <text:p text:style-name="P384"><text:span text:style-name="T385">(</text:span><text:span text:style-name="T386">二</text:span><text:span text:style-name="T387">)</text:span><text:span text:style-name="T388">外交使領館、代表處所屬之館舍及外僑學校使用者。</text:span></text:p>
            <text:p text:style-name="P389"><text:span text:style-name="T390">(</text:span><text:span text:style-name="T391">三</text:span><text:span text:style-name="T392">)</text:span><text:span text:style-name="T393">身心障礙者（檢附身心障礙手冊）供自使用者。</text:span></text:p>
            <text:p text:style-name="P394"><text:span text:style-name="T395">(</text:span><text:span text:style-name="T396">四</text:span><text:span text:style-name="T397">)</text:span><text:span text:style-name="T398">獎勵民間投資興辦公園及停車場使用者。</text:span></text:p>
            <text:p text:style-name="P399"><text:span text:style-name="T400">五、如有相關單位進駐使用本中心場地、比照此收費方式辦</text:span><text:span text:style-name="T401">    <text:s/></text:span><text:span text:style-name="T402">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rif" svg:font-family="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市松柏育樂中心廣告牆收費標準表（附表三）</dc:title>
    <meta:initial-creator>lex</meta:initial-creator>
    <dc:creator>ww</dc:creator>
    <meta:creation-date>2020-10-21T03:41:00Z</meta:creation-date>
    <dc:date>2020-10-21T03:41:00Z</dc: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7" meta:row-count="6" meta:non-whitespace-character-count="824"/>
  </office:meta>
</office:document-meta>
</file>