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<text:s text:c="6"/>臺南市博愛服務中心使用各種設施收費標準表</text:p>
      <text:p text:style-name="內文">┌────┬───┬────┬─────────┐</text:p>
      <text:p text:style-name="內文">│收費名稱│項<text:s text:c="2"/>目│收費標準│<text:s text:c="2"/>備<text:s text:c="10"/>註<text:s text:c="2"/>│</text:p>
      <text:p text:style-name="內文">│<text:s text:c="8"/>│<text:s text:c="6"/>│（單元）│<text:s text:c="18"/>│</text:p>
      <text:p text:style-name="內文">├────┼───┼────┼─────────┤</text:p>
      <text:p text:style-name="內文">│小型會議│場地費│二００元│一、一次連續使用十│</text:p>
      <text:p text:style-name="內文">│廳<text:s text:c="6"/>├───┼────┤單元以上者，其場地│</text:p>
      <text:p text:style-name="內文">│（容三十│空調費│二００元│費予以七折優待。<text:s text:c="2"/>│</text:p>
      <text:p text:style-name="內文">│人）<text:s text:c="4"/>├───┼────┤二、使用各型會議室│</text:p>
      <text:p text:style-name="內文">│<text:s text:c="8"/>│清潔費│一００元│及教室每單元以四小│</text:p>
      <text:p text:style-name="內文">├────┼───┼────┤時者為基數，未滿四│</text:p>
      <text:p text:style-name="內文">│教室<text:s text:c="4"/>│場地費│二００元│小時以四小時計算（│</text:p>
      <text:p text:style-name="內文">│（容三十├───┼────┤即每日上午八時至十│</text:p>
      <text:p text:style-name="內文">│人）<text:s text:c="4"/>│空調費│二００元│二時，下午一至五時│</text:p>
      <text:p text:style-name="內文">│<text:s text:c="8"/>├───┼────┤，晚間七時至十一時│</text:p>
      <text:p text:style-name="內文">│<text:s text:c="8"/>│清潔費│一００元│三個單元）。<text:s text:c="6"/>│</text:p>
      <text:p text:style-name="內文">│<text:s text:c="8"/>│<text:s text:c="6"/>│<text:s text:c="8"/>│三、各立案殘障團體│</text:p>
      <text:p text:style-name="內文">│<text:s text:c="8"/>│<text:s text:c="6"/>│<text:s text:c="8"/>│借用本中心會議室、│</text:p>
      <text:p text:style-name="內文">│<text:s text:c="8"/>│<text:s text:c="6"/>│<text:s text:c="8"/>│教室，除場地費免收│</text:p>
      <text:p text:style-name="內文">│<text:s text:c="8"/>│<text:s text:c="6"/>│<text:s text:c="8"/>│外，空調費及清潔費│</text:p>
      <text:p text:style-name="內文">│<text:s text:c="8"/>│<text:s text:c="6"/>│<text:s text:c="8"/>│仍需繳納。<text:s text:c="8"/>│</text:p>
      <text:p text:style-name="內文">│<text:s text:c="8"/>│<text:s text:c="6"/>│<text:s text:c="8"/>│四、凡經洽獲同意使│</text:p>
      <text:p text:style-name="內文">│<text:s text:c="8"/>│<text:s text:c="6"/>│<text:s text:c="8"/>│用本中心各項設施者│</text:p>
      <text:p text:style-name="內文">│<text:s text:c="8"/>│<text:s text:c="6"/>│<text:s text:c="8"/>│其場地內外秩序，應│</text:p>
      <text:p text:style-name="內文">│<text:s text:c="8"/>│<text:s text:c="6"/>│<text:s text:c="8"/>│由使用單位自行維持│</text:p>
      <text:p text:style-name="內文">│<text:s text:c="8"/>│<text:s text:c="6"/>│<text:s text:c="8"/>│。<text:s text:c="16"/>│</text:p>
      <text:p text:style-name="內文">└────┴───┴────┴─────────┘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20-12-16T06:54:00Z</meta:creation-date>
    <dc:date>2020-12-16T06:54:00Z</dc:date>
    <meta:template xlink:href="Normal.dotm" xlink:type="simple"/>
    <meta:editing-cycles>1</meta:editing-cycles>
    <meta:editing-duration>PT0S</meta:editing-duration>
    <meta:document-statistic meta:page-count="1" meta:paragraph-count="1" meta:word-count="130" meta:character-count="873" meta:row-count="6" meta:non-whitespace-character-count="744"/>
  </office:meta>
</office:document-meta>
</file>