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楷體20點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weight-complex="bold" fo:color="#000000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7" style:parent-style-name="項目符號" style:family="paragraph">
      <style:paragraph-properties fo:text-align="end" fo:margin-left="0.3583in" fo:text-indent="-0.3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" style:family="table-column">
      <style:table-column-properties style:column-width="1.5006in"/>
    </style:style>
    <style:style style:name="TableColumn25" style:family="table-column">
      <style:table-column-properties style:column-width="0.6694in"/>
    </style:style>
    <style:style style:name="TableColumn26" style:family="table-column">
      <style:table-column-properties style:column-width="1.8215in"/>
    </style:style>
    <style:style style:name="TableColumn27" style:family="table-column">
      <style:table-column-properties style:column-width="0.6708in"/>
    </style:style>
    <style:style style:name="TableColumn28" style:family="table-column">
      <style:table-column-properties style:column-width="2.2263in"/>
    </style:style>
    <style:style style:name="Table23" style:family="table">
      <style:table-properties style:width="6.8888in" style:rel-width="100%" fo:margin-left="0in" table:align="lef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555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91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5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註解方塊文字" style:family="paragraph">
      <style:paragraph-properties style:snap-to-layout-grid="false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55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5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55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5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40" style:family="table-row">
      <style:table-row-properties style:min-row-height="0.555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555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277in"/>
    </style:style>
    <style:style style:name="TableCell16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<text:span text:style-name="T2">照顧服務管理中心</text:span>編制表</text:p>
      <text:p text:style-name="P3">臺南市政府100年1月21日府法規字第1000035110號令發布</text:p>
      <text:p text:style-name="P4">臺南市政府102年8月16日府法規字第1020725068A號令修正，並自103年1月1日生效</text:p>
      <text:p text:style-name="P5">臺南市政府106年9月8日府法規字第1060928886A號令修正，並自107年1月1日生效</text:p>
      <text:p text:style-name="P6">臺南市政府106年11月20日府法規字第1061220057A號令修正，並自107年1月1日生效</text:p>
      <text:p text:style-name="P7"><text:span text:style-name="T8">臺南市政府</text:span><text:span text:style-name="T9">107</text:span><text:span text:style-name="T10">年</text:span><text:span text:style-name="T11">3</text:span><text:span text:style-name="T12">月</text:span><text:span text:style-name="T13">16</text:span><text:span text:style-name="T14">日府法規字第</text:span><text:span text:style-name="T15">1070318075A</text:span><text:span text:style-name="T16">號令修正，並自</text:span><text:span text:style-name="T17">107</text:span><text:span text:style-name="T18">年</text:span><text:span text:style-name="T19">1</text:span><text:span text:style-name="T20">月</text:span><text:span text:style-name="T21">1</text:span><text:span text:style-name="T22">日生效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職稱</text:p>
            </table:table-cell>
            <table:table-cell table:style-name="TableCell32">
              <text:p text:style-name="P33">官等</text:p>
              <text:p text:style-name="P34">或級別</text:p>
            </table:table-cell>
            <table:table-cell table:style-name="TableCell35">
              <text:p text:style-name="P36">職等</text:p>
            </table:table-cell>
            <table:table-cell table:style-name="TableCell37">
              <text:p text:style-name="P38">員額</text:p>
            </table:table-cell>
            <table:table-cell table:style-name="TableCell39">
              <text:p text:style-name="P40">備考</text:p>
            </table:table-cell>
          </table:table-row>
        </table:table-header-rows>
        <table:table-row table:style-name="TableRow41">
          <table:table-cell table:style-name="TableCell42">
            <text:p text:style-name="P43">主任</text:p>
          </table:table-cell>
          <table:table-cell table:style-name="TableCell44">
            <text:p text:style-name="P45">薦任</text:p>
          </table:table-cell>
          <table:table-cell table:style-name="TableCell46">
            <text:p text:style-name="P47"><text:span text:style-name="T48">第</text:span><text:span text:style-name="T49">八</text:span><text:span text:style-name="T50">職等</text:span>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<text:span text:style-name="T55">本職稱之官等職等暫列。</text:span></text:p>
          </table:table-cell>
        </table:table-row>
        <table:table-row table:style-name="TableRow56">
          <table:table-cell table:style-name="TableCell57">
            <text:p text:style-name="P58">秘書</text:p>
          </table:table-cell>
          <table:table-cell table:style-name="TableCell59">
            <text:p text:style-name="P60">薦任</text:p>
          </table:table-cell>
          <table:table-cell table:style-name="TableCell61">
            <text:p text:style-name="P62"><text:span text:style-name="T63">第</text:span><text:span text:style-name="T64">七</text:span><text:span text:style-name="T65">職等</text:span>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><text:span text:style-name="T70">本職稱之官等職等暫列。</text:span></text:p>
          </table:table-cell>
        </table:table-row>
        <table:table-row table:style-name="TableRow71">
          <table:table-cell table:style-name="TableCell72">
            <text:p text:style-name="P73">組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（二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社會工作師</text:p>
          </table:table-cell>
          <table:table-cell table:style-name="TableCell85">
            <text:p text:style-name="P86">薦任</text:p>
          </table:table-cell>
          <table:table-cell table:style-name="TableCell87">
            <text:p text:style-name="P88">第六職等至第七職等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><text:span text:style-name="T93">本職稱之官等職等暫列。</text:span></text:p>
          </table:table-cell>
        </table:table-row>
        <table:table-row table:style-name="TableRow94">
          <table:table-cell table:style-name="TableCell95">
            <text:p text:style-name="P96">組員</text:p>
          </table:table-cell>
          <table:table-cell table:style-name="TableCell97">
            <text:p text:style-name="P98">委任或薦任</text:p>
          </table:table-cell>
          <table:table-cell table:style-name="TableCell99">
            <text:p text:style-name="P100">第五職等或第六職等至第七職等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護理師</text:p>
          </table:table-cell>
          <table:table-cell table:style-name="TableCell108">
            <text:p text:style-name="P109">師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二</text:span></text:p>
          </table:table-cell>
          <table:table-cell table:style-name="TableCell115">
            <text:p text:style-name="P116">列師（三）級。</text:p>
          </table:table-cell>
        </table:table-row>
        <table:table-row table:style-name="TableRow117">
          <table:table-cell table:style-name="TableCell118">
            <text:p text:style-name="P119">助理員</text:p>
          </table:table-cell>
          <table:table-cell table:style-name="TableCell120">
            <text:p text:style-name="P121">委任</text:p>
          </table:table-cell>
          <table:table-cell table:style-name="TableCell122">
            <text:p text:style-name="P123">第四職等至第五職等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人事管理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（一）</text:p>
          </table:table-cell>
          <table:table-cell table:style-name="TableCell137">
            <text:p text:style-name="P138"><text:span text:style-name="T139">由臺南市政府人事處派員兼任。</text:span></text:p>
          </table:table-cell>
        </table:table-row>
        <table:table-row table:style-name="TableRow140">
          <table:table-cell table:style-name="TableCell141">
            <text:p text:style-name="P142">會計員</text:p>
          </table:table-cell>
          <table:table-cell table:style-name="TableCell143">
            <text:p text:style-name="P144">委任至薦任</text:p>
          </table:table-cell>
          <table:table-cell table:style-name="TableCell145">
            <text:p text:style-name="P146">第五職等至第七職等</text:p>
          </table:table-cell>
          <table:table-cell table:style-name="TableCell147">
            <text:p text:style-name="P148">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合計</text:p>
          </table:table-cell>
          <table:covered-table-cell/>
          <table:covered-table-cell/>
          <table:table-cell table:style-name="TableCell154">
            <text:p text:style-name="P155">九</text:p>
            <text:p text:style-name="P156">（三）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附註：</text:p>
            <text:p text:style-name="P162"><text:s text:c="2"/>一、本編制表所列職稱(列師級者除外)、官等職等，應適用「丁、地方機關職務列等表之十」之規定；該職務列等表修正時亦同。</text:p>
            <text:p text:style-name="P163"><text:s text:c="2"/>二、本編制表自一百零七年一月一日生效。</text:p>
          </table:table-cell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text-autospace="none" style:snap-to-layout-grid="false" fo:line-height="0.3472in" fo:margin-left="0.8166in" fo:text-indent="-0.816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text-autospace="none" style:snap-to-layout-grid="false" fo:line-height="0.2916in" fo:margin-left="1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line-height="0.2916in"/>
      <style:text-properties style:font-name="標楷體"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樣式標楷體20點" style:display-name="樣式 標楷體 20 點" style:family="paragraph" style:parent-style-name="內文" style:next-style-name="項目符號">
      <style:paragraph-properties fo:text-align="center" fo:line-height="0.2916in"/>
      <style:text-properties style:font-name="標楷體" style:font-name-asian="標楷體" style:text-scale="90%" fo:font-size="20pt" style:font-size-asian="20pt" style:font-size-complex="20pt" fo:hyphenate="false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經濟發展局組織規程總說明</dc:title>
    <meta:initial-creator>TIGER-XP</meta:initial-creator>
    <dc:creator>ww</dc:creator>
    <meta:creation-date>2018-08-15T08:05:00Z</meta:creation-date>
    <dc:date>2018-08-15T08:05:00Z</dc:date>
    <meta:print-date>2018-03-14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