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>
        <style:tab-stops>
          <style:tab-stop style:type="left" style:position="4.8215in"/>
        </style:tab-stops>
      </style:paragraph-properties>
      <style:text-properties style:font-name="標楷體" style:font-name-asian="標楷體" style:letter-kerning="false" fo:font-size="18pt" style:font-size-asian="18pt" style:font-size-complex="18pt"/>
    </style:style>
    <style:style style:name="P2" style:parent-style-name="內文" style:family="paragraph">
      <style:paragraph-properties fo:line-height="0.2777in"/>
    </style:style>
    <style:style style:name="P3" style:parent-style-name="內文" style:family="paragraph">
      <style:paragraph-properties fo:text-align="center"/>
      <style:text-properties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P13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 style:font-size-complex="11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 style:font-size-complex="11pt"/>
    </style:style>
    <style:style style:name="P18" style:parent-style-name="內文" style:family="paragraph">
      <style:paragraph-properties>
        <style:tab-stops>
          <style:tab-stop style:type="left" style:position="2.1277in"/>
        </style:tab-stops>
      </style:paragraph-properties>
    </style:style>
    <style:style style:family="graphic" style:name="a10" style:parent-style-name="Graphics">
      <style:graphic-properties fo:min-width="0.375in" fo:min-height="0.62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042in" svg:stroke-color="#000000" draw:marker-end="a11" svg:stroke-opacity="100%" draw:stroke-linejoin="round"/>
      <style:paragraph-properties/>
    </style:style>
    <style:style style:family="graphic" style:name="a0">
      <style:graphic-properties fo:min-width="0.5in" fo:min-height="1.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13">
      <style:graphic-properties fo:min-width="1in" fo:min-height="2.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" style:parent-style-name="Graphics">
      <style:graphic-properties fo:min-width="0.375in" fo:min-height="2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4">
      <style:graphic-properties fo:min-width="1.125in" fo:min-height="2.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" style:parent-style-name="Graphics">
      <style:graphic-properties fo:min-width="0.625in" fo:min-height="2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" style:parent-style-name="Graphics">
      <style:graphic-properties fo:min-width="0.375in" fo:min-height="0.3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1042in" svg:stroke-color="#000000" draw:marker-end="a15" svg:stroke-opacity="100%" draw:stroke-linejoin="round"/>
      <style:paragraph-properties/>
    </style:style>
    <style:style style:family="graphic" style:name="a4">
      <style:graphic-properties fo:min-width="0.5in" fo:min-height="1.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5" style:parent-style-name="Graphics">
      <style:graphic-properties fo:min-width="0.375in" fo:min-height="0.3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8">
      <style:graphic-properties style:writing-mode="lr-tb" draw:fill="none" draw:stroke="solid" svg:stroke-width="0.01042in" svg:stroke-color="#000000" draw:marker-end="a17" svg:stroke-opacity="100%" draw:stroke-linejoin="round"/>
      <style:paragraph-properties/>
    </style:style>
    <style:style style:family="graphic" style:name="a6" style:parent-style-name="Graphics">
      <style:graphic-properties fo:min-width="0.31944in" fo:min-height="0.8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1042in" svg:stroke-color="#000000" draw:marker-end="a19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042in" svg:stroke-color="#000000" draw:marker-end="a7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042in" svg:stroke-color="#000000" draw:marker-end="a21" svg:stroke-opacity="100%" draw:stroke-linejoin="round"/>
      <style:paragraph-properties/>
    </style:style>
    <style:style style:family="graphic" style:name="a23" style:parent-style-name="Graphics">
      <style:graphic-properties fo:min-width="0.375in" fo:min-height="2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5">
      <style:graphic-properties style:writing-mode="lr-tb" draw:fill="none" draw:stroke="solid" svg:stroke-width="0.01042in" svg:stroke-color="#000000" draw:marker-end="a24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042in" svg:stroke-color="#000000" draw:marker-end="a26" svg:stroke-opacity="100%" draw:stroke-linejoin="round"/>
      <style:paragraph-properties/>
    </style:style>
    <style:style style:family="graphic" style:name="a28">
      <style:graphic-properties fo:min-width="1in" fo:min-height="2.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9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二．臺南市政府審查機構團體辦理照顧服務員訓練實施要點流程圖</text:p>
      <text:p text:style-name="P2"><draw:g draw:z-index="251657728" draw:name="Group 2" draw:id="id21" draw:style-name="a29" text:anchor-type="paragraph"><svg:desc/><draw:custom-shape svg:x="0.75in" svg:y="0.69444in" svg:width="1.75in" svg:height="0.5in" draw:z-index="0" draw:id="id0" draw:style-name="a0" draw:name="Oval 3"><svg:desc/><text:p text:style-name="P3">擬具計畫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frame draw:z-index="0" draw:id="id1" draw:style-name="a1" draw:name="Text Box 4" svg:x="0.625in" svg:y="1.69444in" svg:width="2in" svg:height="0.375in" style:rel-width="scale" style:rel-height="scale"><draw:text-box draw:chain-next-name="Text Box 4"><text:p text:style-name="P4">成立審查委員會</text:p></draw:text-box><svg:desc/></draw:frame><draw:frame draw:z-index="0" draw:id="id2" draw:style-name="a2" draw:name="Text Box 5" svg:x="0.625in" svg:y="2.56944in" svg:width="2in" svg:height="0.625in" style:rel-width="scale" style:rel-height="scale"><draw:text-box draw:chain-next-name="Text Box 5"><text:p text:style-name="P5">公告審查須知<text:s/></text:p><text:p text:style-name="P6">公告期間收件</text:p></draw:text-box><svg:desc/></draw:frame><draw:frame draw:z-index="0" draw:id="id3" draw:style-name="a3" draw:name="Text Box 6" svg:x="4.75in" svg:y="3.19444in" svg:width="0.375in" svg:height="0.375in" style:rel-width="scale" style:rel-height="scale"><draw:text-box draw:chain-next-name="Text Box 6"><text:p text:style-name="P7">是</text:p></draw:text-box><svg:desc/></draw:frame><draw:custom-shape svg:x="4.5in" svg:y="5.19444in" svg:width="1.25in" svg:height="0.5in" draw:z-index="0" draw:id="id4" draw:style-name="a4" draw:name="Oval 7"><svg:desc/><text:p text:style-name="P8">退件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frame draw:z-index="0" draw:id="id5" draw:style-name="a5" draw:name="Text Box 8" svg:x="5.125in" svg:y="4.81944in" svg:width="0.375in" svg:height="0.375in" style:rel-width="scale" style:rel-height="scale"><draw:text-box draw:chain-next-name="Text Box 8"><text:p text:style-name="P9">否</text:p></draw:text-box><svg:desc/></draw:frame><draw:frame draw:z-index="0" draw:id="id6" draw:style-name="a6" draw:name="Text Box 9" svg:x="2.875in" svg:y="3.875in" svg:width="0.875in" svg:height="0.31944in" style:rel-width="scale" style:rel-height="scale"><draw:text-box draw:chain-next-name="Text Box 9"><text:p text:style-name="P10"><text:span text:style-name="T11">文件不齊</text:span></text:p></draw:text-box><svg:desc/></draw:frame><draw:custom-shape svg:x="1.625in" svg:y="3.56944in" svg:width="3.5in" svg:height="0in" draw:z-index="0" draw:id="id7" draw:style-name="a8" draw:name="Line 1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125in" svg:y="3.56944in" svg:width="0in" svg:height="0.125in" draw:z-index="0" draw:id="id8" draw:style-name="a9" draw:name="Line 1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9" draw:style-name="a10" draw:name="Text Box 12" svg:x="1.625in" svg:y="4.94444in" svg:width="0.625in" svg:height="0.375in" style:rel-width="scale" style:rel-height="scale"><draw:text-box draw:chain-next-name="Text Box 12"><text:p text:style-name="P12">符合</text:p></draw:text-box><svg:desc/></draw:frame><draw:custom-shape svg:x="1.625in" svg:y="1.19444in" svg:width="0in" svg:height="0.5in" draw:z-index="0" draw:id="id10" draw:style-name="a12" draw:name="Line 1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375in" svg:y="3.69444in" svg:width="2.5in" svg:height="1in" draw:z-index="0" draw:id="id11" draw:style-name="a13" draw:name="AutoShape 14"><svg:desc/><text:p text:style-name="P13">資 格 審 核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0.5in" svg:y="5.19444in" svg:width="2.25in" svg:height="1.125in" draw:z-index="0" draw:id="id12" draw:style-name="a14" draw:name="AutoShape 15"><svg:desc/><text:p text:style-name="P14">審查委員會</text:p><text:p text:style-name="P15">甄選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1.625in" svg:y="3.19444in" svg:width="0in" svg:height="0.5in" draw:z-index="0" draw:id="id13" draw:style-name="a16" draw:name="Line 1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625in" svg:y="2.06944in" svg:width="0in" svg:height="0.5in" draw:z-index="0" draw:id="id14" draw:style-name="a18" draw:name="Line 1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625in" svg:y="4.69444in" svg:width="0in" svg:height="0.5in" draw:z-index="0" draw:id="id15" draw:style-name="a20" draw:name="Line 1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625in" svg:y="6.31944in" svg:width="0in" svg:height="0.5in" draw:z-index="0" draw:id="id16" draw:style-name="a22" draw:name="Line 1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7" draw:style-name="a23" draw:name="Text Box 20" svg:x="0.625in" svg:y="6.81944in" svg:width="2in" svg:height="0.375in" style:rel-width="scale" style:rel-height="scale"><draw:text-box draw:chain-next-name="Text Box 20"><text:p text:style-name="P16">公開入選之機構團體</text:p></draw:text-box><svg:desc/></draw:frame><draw:custom-shape svg:x="5.125in" svg:y="4.69444in" svg:width="0in" svg:height="0.5in" draw:z-index="0" draw:id="id18" draw:style-name="a25" draw:name="Line 2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875in" svg:y="4.19444in" svg:width="1in" svg:height="0in" draw:z-index="0" draw:id="id19" draw:style-name="a27" draw:name="Line 2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875in" svg:y="3.69444in" svg:width="2.5in" svg:height="1in" draw:z-index="0" draw:id="id20" draw:style-name="a28" draw:name="AutoShape 23"><svg:desc/><text:p text:style-name="P17">限 期 內 補 正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draw:g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8"><text:tab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  <draw:marker draw:name="a7" svg:viewBox="0 0 20 30" svg:d="m10 0-10 30h20z"/>
    <draw:marker draw:name="a21" svg:viewBox="0 0 20 30" svg:d="m10 0-10 30h20z"/>
    <draw:marker draw:name="a17" svg:viewBox="0 0 20 30" svg:d="m10 0-10 30h20z"/>
    <draw:marker draw:name="a11" svg:viewBox="0 0 20 30" svg:d="m10 0-10 30h20z"/>
    <draw:marker draw:name="a19" svg:viewBox="0 0 20 30" svg:d="m10 0-10 30h20z"/>
    <draw:marker draw:name="a24" svg:viewBox="0 0 20 30" svg:d="m10 0-10 30h20z"/>
    <draw:marker draw:name="a26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18-08-23T01:26:00Z</meta:creation-date>
    <dc:date>2018-08-23T01:26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" meta:character-count="68" meta:row-count="1" meta:non-whitespace-character-count="59"/>
  </office:meta>
</office:document-meta>
</file>