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1277in"/>
        </style:tab-stops>
      </style:paragraph-properties>
    </style:style>
    <style:style style:name="TableColumn3" style:family="table-column">
      <style:table-column-properties style:column-width="0.2659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1.0812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2" style:family="table">
      <style:table-properties style:width="6.418in" fo:margin-left="-0.1055in" table:align="left"/>
    </style:style>
    <style:style style:name="TableRow11" style:family="table-row">
      <style:table-row-properties style:min-row-height="9.7388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8333in"/>
    </style:style>
    <style:style style:name="T1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style:snap-to-layout-grid="false" fo:text-align="end" fo:line-height="0.5555in" fo:margin-right="0.268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end" fo:line-height="150%" fo:margin-right="0.268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888in" fo:margin-left="0.2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3888in" fo:margin-left="0.2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3888in" fo:margin-left="0.2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3888in" fo:margin-left="0.2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0.3888in" fo:margin-left="0.2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line-height="0.3888in" fo:margin-left="0.2333in" fo:margin-right="0.2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line-height="0.3888in" fo:margin-left="0.2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6944in" fo:margin-left="0.2333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line-height="0.6944in" fo:margin-left="0.2333in">
        <style:tab-stops/>
      </style:paragraph-properties>
      <style:text-properties style:font-name="標楷體" style:font-name-asian="標楷體" fo:font-size="30pt" style:font-size-asian="30pt"/>
    </style:style>
    <style:style style:name="P37" style:parent-style-name="內文" style:family="paragraph">
      <style:paragraph-properties style:snap-to-layout-grid="false" fo:line-height="0.4166in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indent="2.25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30pt" style:font-size-asian="3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30pt" style:font-size-asian="30pt"/>
    </style:style>
    <style:style style:name="T4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4" style:parent-style-name="預設段落字型" style:family="text">
      <style:text-properties style:font-name="標楷體" style:font-name-asian="標楷體" fo:font-size="30pt" style:font-size-asian="30pt"/>
    </style:style>
    <style:style style:name="T4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8" style:parent-style-name="預設段落字型" style:family="text">
      <style:text-properties style:font-name="標楷體" style:font-name-asian="標楷體" fo:font-size="30pt" style:font-size-asian="30pt"/>
    </style:style>
    <style:style style:name="TableRow49" style:family="table-row">
      <style:table-row-properties style:min-row-height="0.7604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4861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ableRow55" style:family="table-row">
      <style:table-row-properties style:min-row-height="0.4743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4166in"/>
    </style:style>
    <style:style style:name="T58" style:parent-style-name="預設段落字型" style:family="text">
      <style:text-properties style:font-name="標楷體" style:font-name-asian="標楷體" fo:letter-spacing="0.4444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4166in"/>
    </style:style>
    <style:style style:name="T62" style:parent-style-name="預設段落字型" style:family="text">
      <style:text-properties style:font-name="標楷體" style:font-name-asian="標楷體" fo:letter-spacing="0.05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-0.025in" style:letter-kerning="false"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4166in"/>
    </style:style>
    <style:style style:name="T66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4166in"/>
    </style:style>
    <style:style style:name="T70" style:parent-style-name="預設段落字型" style:family="text">
      <style:text-properties style:font-name="標楷體" style:font-name-asian="標楷體" fo:letter-spacing="0.4444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4166in"/>
    </style:style>
    <style:style style:name="T74" style:parent-style-name="預設段落字型" style:family="text">
      <style:text-properties style:font-name="標楷體" style:font-name-asian="標楷體" fo:letter-spacing="0.05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-0.025in" style:letter-kerning="false"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4166in"/>
    </style:style>
    <style:style style:name="T78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Row80" style:family="table-row">
      <style:table-row-properties style:min-row-height="0.3312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4166in"/>
      <style:text-properties style:font-name="標楷體" style:font-name-asian="標楷體" fo:color="#000000" fo:font-size="13pt" style:font-size-asian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4166in"/>
      <style:text-properties style:font-name="標楷體" style:font-name-asian="標楷體" fo:color="#000000"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875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4166in"/>
      <style:text-properties style:font-name="標楷體" style:font-name-asian="標楷體" fo:color="#000000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4763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 fo:font-size="13pt" style:font-size-asian="13pt"/>
    </style:style>
    <style:style style:name="P112" style:parent-style-name="內文" style:family="paragraph">
      <style:paragraph-properties fo:text-align="start"/>
      <style:text-properties style:font-name="標楷體" style:font-name-asian="標楷體" fo:color="#000000" fo:font-size="13pt" style:font-size-asian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4166in"/>
      <style:text-properties style:font-name="標楷體" style:font-name-asian="標楷體" fo:color="#000000" fo:font-size="13pt" style:font-size-asian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3777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35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4222in"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3694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3944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5916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5916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4291in"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6">
            <text:p text:style-name="P12"><draw:custom-shape svg:x="-0.05625in" svg:y="-0.54861in" svg:width="1in" svg:height="0.5in" draw:z-index="251658240" draw:id="id0" draw:style-name="a0" draw:name="Rectangle 3" text:anchor-type="paragraph"><svg:desc/><text:p text:style-name="內文"><text:span text:style-name="T14">附件三</text:span></text:p><draw:enhanced-geometry draw:type="non-primitive" svg:viewBox="0 0 21600 21600" draw:enhanced-path="M 0 0 L 21600 0 21600 21600 0 21600 Z N"/></draw:custom-shape><text:span text:style-name="T15">結業證明書</text:span></text:p>
            <text:p text:style-name="P16"><text:span text:style-name="T17">中華民國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  <text:p text:style-name="P24"><text:span text:style-name="T25">府社照字第</text:span><text:span text:style-name="T26">○○○</text:span><text:span text:style-name="T27">號函同意備查</text:span></text:p>
            <text:p text:style-name="P28"/>
            <text:p text:style-name="P29">姓名： <text:s text:c="6"/>性別：</text:p>
            <text:p text:style-name="P30">身分證字號： <text:s text:c="2"/></text:p>
            <text:p text:style-name="P31">出生年月日： <text:s/>年 <text:s/>月 <text:s/>日生</text:p>
            <text:p text:style-name="P32">自○○○年○月○日起</text:p>
            <text:p text:style-name="P33">至○○○年○月○日止參加○○○○辦理之照顧服務員訓練，課程（含實習）共計○○小時，訓練結業。</text:p>
            <text:p text:style-name="P34">特此證明</text:p>
            <text:p text:style-name="P35"/>
            <text:p text:style-name="P36">市長賴○○（簽字章）</text:p>
            <text:p text:style-name="P37"/>
            <text:p text:style-name="內文"><text:span text:style-name="T38"><draw:custom-shape svg:x="1.75in" svg:y="0.125in" svg:width="2.95278in" svg:height="2.86042in" draw:z-index="251657216" draw:id="id1" draw:style-name="a1" draw:name="Rectangle 2" text:anchor-type="paragraph"><svg:desc/><draw:enhanced-geometry draw:type="non-primitive" svg:viewBox="0 0 21600 21600" draw:enhanced-path="M 0 0 L 21600 0 21600 21600 0 21600 Z N"/></draw:custom-shape></text:span></text:p>
            <text:p text:style-name="P39">大印7.5*7.5cm</text:p>
            <text:p text:style-name="P40"/>
            <text:p text:style-name="P41"><text:span text:style-name="T42">中華民國</text:span><text:span text:style-name="T43">○○○</text:span><text:span text:style-name="T44">年</text:span><text:span text:style-name="T45">○○</text:span><text:span text:style-name="T46">月</text:span><text:span text:style-name="T47">○○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ext:soft-page-break/>
        <table:table-row table:style-name="TableRow49">
          <table:table-cell table:style-name="TableCell50" table:number-columns-spanned="8">
            <text:p text:style-name="P51"><text:span text:style-name="T52">照顧服務員訓練課程（合計</text:span><text:span text:style-name="T53">○○</text:span><text:span text:style-name="T54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課</text:span><text:span text:style-name="T59">目</text:span></text:p>
          </table:table-cell>
          <table:covered-table-cell/>
          <table:table-cell table:style-name="TableCell60">
            <text:p text:style-name="P61"><text:span text:style-name="T62">時</text:span><text:span text:style-name="T63">數</text:span></text:p>
          </table:table-cell>
          <table:table-cell table:style-name="TableCell64">
            <text:p text:style-name="P65"><text:span text:style-name="T66">授課講</text:span><text:span text:style-name="T67">座</text:span></text:p>
          </table:table-cell>
          <table:table-cell table:style-name="TableCell68">
            <text:p text:style-name="P69"><text:span text:style-name="T70">課</text:span><text:span text:style-name="T71">目</text:span></text:p>
          </table:table-cell>
          <table:table-cell table:style-name="TableCell72">
            <text:p text:style-name="P73"><text:span text:style-name="T74">時</text:span><text:span text:style-name="T75">數</text:span></text:p>
          </table:table-cell>
          <table:table-cell table:style-name="TableCell76" table:number-columns-spanned="2">
            <text:p text:style-name="P77"><text:span text:style-name="T78">授課講</text:span><text:span text:style-name="T79">座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緒論</text:p>
          </table:table-cell>
          <table:covered-table-cell/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家庭照顧需求與協助</text:span></text:p>
          </table:table-cell>
          <table:table-cell table:style-name="TableCell90">
            <text:p text:style-name="P91">2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照顧服務相關法律基本認識</text:span></text:p>
          </table:table-cell>
          <table:covered-table-cell/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意外災害的</text:p>
            <text:p text:style-name="P104">緊急處理</text:p>
          </table:table-cell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照顧服務</text:p>
            <text:p text:style-name="P112">資源簡介</text:p>
          </table:table-cell>
          <table:covered-table-cell/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急症處理</text:p>
          </table:table-cell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家務處理</text:span></text:p>
          </table:table-cell>
          <table:covered-table-cell/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臨終關懷及認識安寧照顧</text:p>
          </table:table-cell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人際關係與溝通技巧</text:p>
          </table:table-cell>
          <table:covered-table-cell/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清潔與舒適</text:p>
          </table:table-cell>
          <table:table-cell table:style-name="TableCell146">
            <text:p text:style-name="P147">8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身體結構</text:p>
            <text:p text:style-name="P153">與功能</text:p>
          </table:table-cell>
          <table:covered-table-cell/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活動與運動</text:p>
          </table:table-cell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基本生命徵象</text:p>
          </table:table-cell>
          <table:covered-table-cell/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急救概念</text:span></text:p>
          </table:table-cell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基本生理需求</text:p>
          </table:table-cell>
          <table:covered-table-cell/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綜合討論與</text:p>
            <text:p text:style-name="P187">課程評量</text:p>
          </table:table-cell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營養與膳食</text:p>
          </table:table-cell>
          <table:covered-table-cell/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實習（含回覆示教10小時）</text:p>
          </table:table-cell>
          <table:table-cell table:style-name="TableCell201">
            <text:p text:style-name="P202">40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疾病徵兆之</text:p>
            <text:p text:style-name="P208">認識與處理</text:p>
          </table:table-cell>
          <table:covered-table-cell/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合計</text:p>
          </table:table-cell>
          <table:table-cell table:style-name="TableCell228">
            <text:p text:style-name="P229">90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8-23T01:26:00Z</meta:creation-date>
    <dc:date>2018-08-23T01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