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3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TableColumn8" style:family="table-column">
      <style:table-column-properties style:column-width="1.3229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3.3812in" style:use-optimal-column-width="false"/>
    </style:style>
    <style:style style:name="Table7" style:family="table">
      <style:table-properties style:width="6.8694in" fo:margin-left="-0.2187in" table:align="center"/>
    </style:style>
    <style:style style:name="TableRow12" style:family="table-row">
      <style:table-row-properties style:min-row-height="0.178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" style:family="table-row">
      <style:table-row-properties style:min-row-height="1.4472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left="0.3298in" fo:text-indent="-0.329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3298in" fo:text-indent="-0.329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3298in" fo:text-indent="-0.329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1.2388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Row45" style:family="table-row">
      <style:table-row-properties style:min-row-height="1.1222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55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1.6138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3013in" fo:text-indent="-0.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Row68" style:family="table-row">
      <style:table-row-properties style:min-row-height="3.2888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 fo:margin-left="0.3027in" fo:text-indent="-0.3027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3298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3in" fo:text-indent="-0.29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3in" fo:text-indent="-0.2902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8638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Row100" style:family="table-row">
      <style:table-row-properties style:min-row-height="2.6138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 fo:margin-left="0.3486in" fo:text-indent="-0.340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5in" fo:margin-left="0.3in" fo:text-indent="-0.290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Row118" style:family="table-row">
      <style:table-row-properties style:min-row-height="5.1222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P139" style:parent-style-name="內文" style:family="paragraph">
      <style:paragraph-properties fo:line-height="0.25in" fo:margin-left="0.3in" fo:text-indent="-0.290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 fo:margin-left="0.3in" fo:text-indent="-0.29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TableRow154" style:family="table-row">
      <style:table-row-properties style:min-row-height="2.8638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list-style-name="LFO5" style:family="paragraph">
      <style:paragraph-properties fo:line-height="0.25in"/>
      <style:text-properties style:font-name="標楷體" style:font-name-asian="標楷體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P162" style:parent-style-name="內文" style:family="paragraph">
      <style:paragraph-properties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  <style:style style:name="P169" style:parent-style-name="內文" style:family="paragraph">
      <style:paragraph-properties fo:line-height="0.25in" fo:margin-left="0.3402in" fo:text-indent="-0.330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5in" fo:margin-left="0.3402in" fo:text-indent="-0.330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5in" fo:margin-left="0.3402in" fo:text-indent="-0.330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1.6138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0.3569in" fo:text-indent="-0.3569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 fo:margin-left="0.3569in" fo:text-indent="-0.3569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P185" style:parent-style-name="內文" style:family="paragraph">
      <style:paragraph-properties fo:line-height="0.25in" fo:margin-left="0.3569in" fo:text-indent="-0.3569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P189" style:parent-style-name="內文" style:family="paragraph">
      <style:paragraph-properties fo:line-height="0.25in" fo:margin-left="0.3569in" fo:text-indent="-0.3569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5in" fo:margin-left="0.3569in" fo:text-indent="-0.3569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P194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P196" style:parent-style-name="內文" style:family="paragraph">
      <style:paragraph-properties fo:line-height="0.25in"/>
      <style:text-properties style:font-name="標楷體" style:font-name-asian="標楷體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P200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 fo:margin-left="0.525in" fo:text-indent="-0.515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P212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/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paragraph-properties fo:line-height="0.25in" fo:margin-left="0.6319in" fo:text-indent="-0.6118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1.6138in"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5in" fo:margin-left="0.3013in" fo:text-indent="-0.3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5in" fo:margin-left="0.3305in" fo:text-indent="-0.3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3305in" fo:text-indent="-0.3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3305in" fo:text-indent="-0.3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2.1222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P246" style:parent-style-name="內文" style:family="paragraph">
      <style:paragraph-properties fo:line-height="0.25in" fo:margin-left="0.3305in" fo:text-indent="-0.3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3305in" fo:text-indent="-0.3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1.2388in"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5in" fo:margin-left="0.3465in" fo:text-indent="-0.3201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paragraph-properties fo:line-height="0.25in"/>
      <style:text-properties style:font-name="標楷體" style:font-name-asian="標楷體"/>
    </style:style>
    <style:style style:name="P263" style:parent-style-name="內文" style:family="paragraph">
      <style:paragraph-properties fo:line-height="0.25in"/>
      <style:text-properties style:font-name="標楷體" style:font-name-asian="標楷體"/>
    </style:style>
    <style:style style:name="TableRow264" style:family="table-row">
      <style:table-row-properties style:min-row-height="0.0513in"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list-style-name="LFO8" style:family="paragraph">
      <style:paragraph-properties fo:line-height="0.25in"/>
      <style:text-properties style:font-name="標楷體" style:font-name-asian="標楷體"/>
    </style:style>
    <style:style style:name="P271" style:parent-style-name="內文" style:family="paragraph">
      <style:paragraph-properties fo:line-height="0.25in" fo:margin-left="0.3027in" fo:text-indent="-0.3027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5in" fo:margin-left="0.3375in" fo:text-indent="-0.337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5in" fo:margin-left="0.3013in" fo:text-indent="-0.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5in" fo:margin-left="0.3013in" fo:text-indent="-0.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P281" style:parent-style-name="內文" style:family="paragraph">
      <style:paragraph-properties fo:line-height="0.25in"/>
      <style:text-properties style:font-name="標楷體" style:font-name-asian="標楷體"/>
    </style:style>
    <style:style style:name="P282" style:parent-style-name="內文" style:family="paragraph">
      <style:paragraph-properties fo:line-height="0.25in"/>
      <style:text-properties style:font-name="標楷體" style:font-name-asian="標楷體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P284" style:parent-style-name="內文" style:family="paragraph">
      <style:paragraph-properties fo:line-height="0.25in"/>
      <style:text-properties style:font-name="標楷體" style:font-name-asian="標楷體"/>
    </style:style>
    <style:style style:name="P285" style:parent-style-name="內文" style:family="paragraph">
      <style:paragraph-properties fo:line-height="0.25in"/>
      <style:text-properties style:font-name="標楷體" style:font-name-asian="標楷體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TableRow288" style:family="table-row">
      <style:table-row-properties style:min-row-height="0.0513in"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P299" style:parent-style-name="內文" style:family="paragraph">
      <style:paragraph-properties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P301" style:parent-style-name="內文" style:family="paragraph">
      <style:paragraph-properties fo:line-height="0.25in"/>
      <style:text-properties style:font-name="標楷體" style:font-name-asian="標楷體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P303" style:parent-style-name="內文" style:family="paragraph">
      <style:paragraph-properties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5in"/>
      <style:text-properties style:font-name="標楷體" style:font-name-asian="標楷體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P309" style:parent-style-name="內文" style:family="paragraph">
      <style:paragraph-properties fo:line-height="0.25in" fo:margin-left="0.3402in" fo:text-indent="-0.320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P3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5in" fo:margin-left="0.3402in" fo:text-indent="-0.320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5in" fo:margin-left="0.3402in" fo:text-indent="-0.320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0513in"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P326" style:parent-style-name="內文" style:list-style-name="LFO7" style:family="paragraph">
      <style:paragraph-properties fo:line-height="0.25in"/>
      <style:text-properties style:font-name="標楷體" style:font-name-asian="標楷體"/>
    </style:style>
    <style:style style:name="P327" style:parent-style-name="內文" style:family="paragraph">
      <style:paragraph-properties fo:line-height="0.25in" fo:margin-left="0.3263in" fo:text-indent="-0.308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 fo:margin-left="0.3013in" fo:text-indent="-0.301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P333" style:parent-style-name="內文" style:family="paragraph">
      <style:paragraph-properties fo:line-height="0.25in"/>
      <style:text-properties style:font-name="標楷體" style:font-name-asian="標楷體"/>
    </style:style>
    <style:style style:name="P334" style:parent-style-name="內文" style:family="paragraph">
      <style:paragraph-properties fo:line-height="0.25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 fo:margin-left="0.3201in" fo:text-indent="-0.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25in"/>
      <style:text-properties style:font-name="標楷體" style:font-name-asian="標楷體"/>
    </style:style>
    <style:style style:name="TableRow344" style:family="table-row">
      <style:table-row-properties style:min-row-height="0.0513in" style:use-optimal-row-height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list-style-name="LFO9" style:family="paragraph">
      <style:paragraph-properties fo:line-height="0.25in"/>
      <style:text-properties style:font-name="標楷體" style:font-name-asian="標楷體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P354" style:parent-style-name="內文" style:family="paragraph">
      <style:paragraph-properties fo:line-height="0.25in"/>
      <style:text-properties style:font-name="標楷體" style:font-name-asian="標楷體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P35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line-height="0.25in"/>
      <style:text-properties style:font-name="標楷體" style:font-name-asian="標楷體"/>
    </style:style>
    <style:style style:name="P359" style:parent-style-name="內文" style:family="paragraph">
      <style:paragraph-properties fo:line-height="0.25in"/>
      <style:text-properties style:font-name="標楷體" style:font-name-asian="標楷體"/>
    </style:style>
    <style:style style:name="TableRow360" style:family="table-row">
      <style:table-row-properties style:min-row-height="0.0513in" style:use-optimal-row-height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="標楷體" style:font-name-asian="標楷體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P370" style:parent-style-name="內文" style:family="paragraph">
      <style:paragraph-properties fo:line-height="0.25in"/>
      <style:text-properties style:font-name="標楷體" style:font-name-asian="標楷體"/>
    </style:style>
    <style:style style:name="P371" style:parent-style-name="內文" style:family="paragraph">
      <style:paragraph-properties fo:break-before="column" fo:line-height="0.25in"/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74" style:family="table-column">
      <style:table-column-properties style:column-width="1.0597in" style:use-optimal-column-width="false"/>
    </style:style>
    <style:style style:name="TableColumn375" style:family="table-column">
      <style:table-column-properties style:column-width="5.5847in" style:use-optimal-column-width="false"/>
    </style:style>
    <style:style style:name="Table373" style:family="table">
      <style:table-properties style:width="6.6444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P385" style:parent-style-name="內文" style:family="paragraph">
      <style:paragraph-properties fo:line-height="0.25in"/>
      <style:text-properties style:font-name="標楷體" style:font-name-asian="標楷體"/>
    </style:style>
    <style:style style:name="P386" style:parent-style-name="內文" style:family="paragraph">
      <style:paragraph-properties fo:line-height="0.25in"/>
      <style:text-properties style:font-name="標楷體" style:font-name-asian="標楷體"/>
    </style:style>
    <style:style style:name="P387" style:parent-style-name="內文" style:family="paragraph">
      <style:paragraph-properties fo:line-height="0.25in"/>
      <style:text-properties style:font-name="標楷體" style:font-name-asian="標楷體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line-height="0.25in"/>
      <style:text-properties style:font-name="標楷體" style:font-name-asian="標楷體"/>
    </style:style>
    <style:style style:name="P395" style:parent-style-name="內文" style:family="paragraph">
      <style:paragraph-properties fo:line-height="0.25in"/>
      <style:text-properties style:font-name="標楷體" style:font-name-asian="標楷體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line-height="0.25in"/>
      <style:text-properties style:font-name="標楷體" style:font-name-asian="標楷體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403" style:family="table-column">
      <style:table-column-properties style:column-width="1.0694in" style:use-optimal-column-width="false"/>
    </style:style>
    <style:style style:name="TableColumn404" style:family="table-column">
      <style:table-column-properties style:column-width="5.575in" style:use-optimal-column-width="false"/>
    </style:style>
    <style:style style:name="Table402" style:family="table">
      <style:table-properties style:width="6.6444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5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="標楷體" style:font-name-asian="標楷體"/>
    </style:style>
    <style:style style:name="P411" style:parent-style-name="內文" style:family="paragraph">
      <style:paragraph-properties fo:line-height="0.25in"/>
      <style:text-properties style:font-name="標楷體" style:font-name-asian="標楷體"/>
    </style:style>
    <style:style style:name="P412" style:parent-style-name="內文" style:family="paragraph">
      <style:paragraph-properties fo:line-height="0.25in"/>
      <style:text-properties style:font-name="標楷體" style:font-name-asian="標楷體"/>
    </style:style>
    <style:style style:name="P413" style:parent-style-name="內文" style:family="paragraph">
      <style:paragraph-properties fo:line-height="0.25in"/>
      <style:text-properties style:font-name="標楷體" style:font-name-asian="標楷體"/>
    </style:style>
    <style:style style:name="P414" style:parent-style-name="內文" style:family="paragraph">
      <style:paragraph-properties fo:line-height="0.25in"/>
      <style:text-properties style:font-name="標楷體" style:font-name-asian="標楷體"/>
    </style:style>
    <style:style style:name="P415" style:parent-style-name="內文" style:family="paragraph">
      <style:paragraph-properties fo:line-height="0.25in"/>
      <style:text-properties style:font-name="標楷體" style:font-name-asian="標楷體"/>
    </style:style>
    <style:style style:name="P416" style:parent-style-name="內文" style:family="paragraph">
      <style:paragraph-properties fo:line-height="0.25in"/>
      <style:text-properties style:font-name="標楷體" style:font-name-asian="標楷體"/>
    </style:style>
    <style:style style:name="P417" style:parent-style-name="內文" style:family="paragraph">
      <style:paragraph-properties fo:line-height="0.25in"/>
      <style:text-properties style:font-name="標楷體" style:font-name-asian="標楷體"/>
    </style:style>
    <style:style style:name="P418" style:parent-style-name="內文" style:family="paragraph">
      <style:paragraph-properties fo:line-height="0.25in"/>
      <style:text-properties style:font-name="標楷體" style:font-name-asian="標楷體"/>
    </style:style>
    <style:style style:name="P419" style:parent-style-name="內文" style:family="paragraph">
      <style:paragraph-properties fo:line-height="0.25in"/>
      <style:text-properties style:font-name="標楷體" style:font-name-asian="標楷體"/>
    </style:style>
    <style:style style:name="P420" style:parent-style-name="內文" style:family="paragraph">
      <style:paragraph-properties fo:line-height="0.25in"/>
      <style:text-properties style:font-name="標楷體" style:font-name-asian="標楷體"/>
    </style:style>
    <style:style style:name="P421" style:parent-style-name="內文" style:family="paragraph">
      <style:paragraph-properties fo:line-height="0.25in"/>
      <style:text-properties style:font-name="標楷體" style:font-name-asian="標楷體"/>
    </style:style>
    <style:style style:name="P422" style:parent-style-name="內文" style:family="paragraph">
      <style:paragraph-properties fo:line-height="0.25in"/>
      <style:text-properties style:font-name="標楷體" style:font-name-asian="標楷體"/>
    </style:style>
    <style:style style:name="P423" style:parent-style-name="內文" style:family="paragraph">
      <style:paragraph-properties fo:line-height="0.25in"/>
      <style:text-properties style:font-name="標楷體" style:font-name-asian="標楷體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P427" style:parent-style-name="內文" style:family="paragraph">
      <style:paragraph-properties fo:line-height="0.25in"/>
      <style:text-properties style:font-name="標楷體" style:font-name-asian="標楷體"/>
    </style:style>
    <style:style style:name="P428" style:parent-style-name="內文" style:family="paragraph">
      <style:paragraph-properties fo:line-height="0.25in"/>
      <style:text-properties style:font-name="標楷體" style:font-name-asian="標楷體"/>
    </style:style>
    <style:style style:name="P429" style:parent-style-name="內文" style:family="paragraph">
      <style:paragraph-properties fo:line-height="0.25in"/>
      <style:text-properties style:font-name="標楷體" style:font-name-asian="標楷體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P43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0">
      <style:graphic-properties fo:min-width="0.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照顧服務員訓練課程表</text:p>
      <text:p text:style-name="P2"><text:span text:style-name="T3"><draw:custom-shape svg:x="-0.125in" svg:y="-0.54167in" svg:width="1in" svg:height="0.5in" draw:z-index="251657728" draw:id="id0" draw:style-name="a0" draw:name="Rectangle 2" text:anchor-type="paragraph"><svg:desc/><text:p text:style-name="內文"><text:span text:style-name="T4">附件一</text:span></text:p><draw:enhanced-geometry draw:type="non-primitive" svg:viewBox="0 0 21600 21600" draw:enhanced-path="M 0 0 L 21600 0 21600 21600 0 21600 Z N"/></draw:custom-shape></text:span><text:span text:style-name="T5">壹、核心課程--五十小時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單元</text:p>
            </table:table-cell>
            <table:table-cell table:style-name="TableCell15">
              <text:p text:style-name="P16">時數</text:p>
            </table:table-cell>
            <table:table-cell table:style-name="TableCell17">
              <text:p text:style-name="P18">課 程 內 容</text:p>
            </table:table-cell>
            <table:table-cell table:style-name="TableCell19">
              <text:p text:style-name="P20">參 <text:s/>考 <text:s/>學 <text:s/>習 <text:s/>目 <text:s/>標</text:p>
            </table:table-cell>
          </table:table-row>
        </table:table-header-rows>
        <table:table-row table:style-name="TableRow21">
          <table:table-cell table:style-name="TableCell22">
            <text:p text:style-name="P23">緒論</text:p>
          </table:table-cell>
          <table:table-cell table:style-name="TableCell24">
            <text:p text:style-name="P25">二</text:p>
          </table:table-cell>
          <table:table-cell table:style-name="TableCell26">
            <text:p text:style-name="P27">一、照顧服務員的角色及功能</text:p>
            <text:p text:style-name="P28">二、照顧服務員的工作對象及服務內容</text:p>
            <text:p text:style-name="P29">三、工作倫理守則</text:p>
          </table:table-cell>
          <table:table-cell table:style-name="TableCell30">
            <text:p text:style-name="P31">一、認識照顧服務員的工作場所及工作對象。</text:p>
            <text:p text:style-name="P32">二、說出照顧服務員的業務範圍、角色功能與應具備的條件。</text:p>
            <text:p text:style-name="P33">三、認識照顧服務員的工作倫理及工作守則。</text:p>
          </table:table-cell>
        </table:table-row>
        <table:table-row table:style-name="TableRow34">
          <table:table-cell table:style-name="TableCell35">
            <text:p text:style-name="P36">照顧服務相關法律基本認識</text:p>
          </table:table-cell>
          <table:table-cell table:style-name="TableCell37">
            <text:p text:style-name="P38">二</text:p>
          </table:table-cell>
          <table:table-cell table:style-name="TableCell39">
            <text:p text:style-name="P40">一、與案主相關之照顧服務法規</text:p>
            <text:p text:style-name="P41">二、涉及照顧服務員工作職責之相關法規</text:p>
          </table:table-cell>
          <table:table-cell table:style-name="TableCell42">
            <text:list text:style-name="LFO1" text:continue-numbering="true">
              <text:list-item>
                <text:p text:style-name="P43">認識老人福利法、身心障礙者保護法、護理人員法等。</text:p>
              </text:list-item>
            </text:list>
            <text:p text:style-name="P44">二、瞭解照顧服務相關民法、刑法等概要。</text:p>
          </table:table-cell>
        </table:table-row>
        <table:table-row table:style-name="TableRow45">
          <table:table-cell table:style-name="TableCell46">
            <text:p text:style-name="P47">照顧服務資源簡介</text:p>
          </table:table-cell>
          <table:table-cell table:style-name="TableCell48">
            <text:p text:style-name="P49">二</text:p>
          </table:table-cell>
          <table:table-cell table:style-name="TableCell50">
            <text:p text:style-name="P51">一、照顧服務領域相關資源的內容</text:p>
            <text:p text:style-name="P52">二、服務對象及資格限制</text:p>
          </table:table-cell>
          <table:table-cell table:style-name="TableCell53">
            <text:list text:style-name="LFO2" text:continue-numbering="true">
              <text:list-item>
                <text:p text:style-name="P54">認識社政、衛政、勞政、農政、原住民族行政體系現有照顧服務資源。</text:p>
              </text:list-item>
              <text:list-item>
                <text:p text:style-name="P55">瞭解如何轉介與供給相關照顧服務資源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家務處理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一、家務處理的功能及目標</text:p>
            <text:p text:style-name="P63">二、家務處理的基本原則</text:p>
            <text:p text:style-name="P64">三、家務處理工作內容及準則</text:p>
          </table:table-cell>
          <table:table-cell table:style-name="TableCell65">
            <text:list text:style-name="LFO3" text:continue-numbering="true">
              <text:list-item>
                <text:p text:style-name="P66">認識協助案主處理家務的工作內容及範圍。</text:p>
              </text:list-item>
            </text:list>
            <text:p text:style-name="P67">二、瞭解協助案主處理家務的基本原則。</text:p>
          </table:table-cell>
        </table:table-row>
        <text:soft-page-break/>
        <table:table-row table:style-name="TableRow68">
          <table:table-cell table:style-name="TableCell69">
            <text:p text:style-name="P70">人際關係與溝通技巧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一、溝通的重要性</text:p>
            <text:p text:style-name="P75">二、如何增進溝通能力</text:p>
            <text:p text:style-name="P76">三、慢性病人及其家庭照顧者的心理社會反應</text:p>
            <text:p text:style-name="P77">四、與慢性病人及其家庭照顧者的溝通技巧</text:p>
          </table:table-cell>
          <table:table-cell table:style-name="TableCell78">
            <text:p text:style-name="P79">一、瞭解溝通的重要性、目的、及要素。</text:p>
            <text:p text:style-name="P80">二、瞭解阻礙與促進溝通的因素。</text:p>
            <text:p text:style-name="P81">三、描述增進溝通能力的方法。</text:p>
            <text:p text:style-name="P82">四、說出特殊溝通情境的處理（含接待訪客、回覆病人按鈴、及電話溝通）。</text:p>
            <text:p text:style-name="P83">五、瞭解受助者的心裡。</text:p>
            <text:p text:style-name="P84">六、認識慢性病人的身心特質。</text:p>
            <text:p text:style-name="P85">七、分析慢性病人對慢性病的因應方式。</text:p>
            <text:p text:style-name="P86">八、瞭解慢性病對家庭的影響。</text:p>
            <text:p text:style-name="P87">九、說明協助慢性病人及其家庭照顧者因應慢性病的方法。</text:p>
            <text:p text:style-name="P88">十、學習與慢性病人及其家庭照顧者的溝通技巧。</text:p>
          </table:table-cell>
        </table:table-row>
        <table:table-row table:style-name="TableRow89">
          <table:table-cell table:style-name="TableCell90">
            <text:p text:style-name="P91">身體結構與功能</text:p>
          </table:table-cell>
          <table:table-cell table:style-name="TableCell92">
            <text:p text:style-name="P93">二</text:p>
          </table:table-cell>
          <table:table-cell table:style-name="TableCell94">
            <text:p text:style-name="P95">認識身體各器官名稱與功能</text:p>
          </table:table-cell>
          <table:table-cell table:style-name="TableCell96">
            <text:p text:style-name="P97">一、列舉人體細胞、組織和器官的相關性。</text:p>
            <text:p text:style-name="P98">二、認識人體各系統的構造。</text:p>
            <text:p text:style-name="P99">三、說明人體各系統的功能。</text:p>
          </table:table-cell>
        </table:table-row>
        <table:table-row table:style-name="TableRow100">
          <table:table-cell table:style-name="TableCell101">
            <text:p text:style-name="P102">基本生命徵象</text:p>
          </table:table-cell>
          <table:table-cell table:style-name="TableCell103">
            <text:p text:style-name="P104">二</text:p>
          </table:table-cell>
          <table:table-cell table:style-name="TableCell105">
            <text:list text:style-name="LFO4" text:continue-numbering="true">
              <text:list-item>
                <text:p text:style-name="P106">生命徵象測量的意義及其重要性</text:p>
              </text:list-item>
            </text:list>
            <text:p text:style-name="P107">二、體溫、脈搏、呼吸、血壓的認識、測量與記錄</text:p>
          </table:table-cell>
          <table:table-cell table:style-name="TableCell108">
            <text:p text:style-name="P109">一、瞭解體溫、脈搏、呼吸與血壓的意義。</text:p>
            <text:p text:style-name="P110">二、瞭解影響體溫之各種因素。</text:p>
            <text:p text:style-name="P111">三、認識測量體溫的工具。</text:p>
            <text:p text:style-name="P112">四、瞭解影響脈搏的各種因素。</text:p>
            <text:p text:style-name="P113">五、說明可測得脈搏的部位及正確測量脈搏。</text:p>
            <text:p text:style-name="P114">六、瞭解影響血壓的因素及辨別異常的血壓數值。</text:p>
            <text:p text:style-name="P115">七、認識測量血壓的工具。</text:p>
            <text:p text:style-name="P116">八、學習正確測量體溫、脈搏、呼吸與血壓。</text:p>
            <text:p text:style-name="P117">九、說明預防姿位性低血壓的方法。</text:p>
          </table:table-cell>
        </table:table-row>
        <text:soft-page-break/>
        <table:table-row table:style-name="TableRow118">
          <table:table-cell table:style-name="TableCell119">
            <text:p text:style-name="P120">基本生理需求</text:p>
          </table:table-cell>
          <table:table-cell table:style-name="TableCell121">
            <text:p text:style-name="P122">四</text:p>
          </table:table-cell>
          <table:table-cell table:style-name="TableCell123">
            <text:p text:style-name="P124">一、知覺之需要</text:p>
            <text:p text:style-name="P125">二、活動之需要</text:p>
            <text:p text:style-name="P126">三、休息與睡眠之需要</text:p>
            <text:p text:style-name="P127">四、身體清潔與舒適之需要</text:p>
            <text:p text:style-name="P128">五、基本營養之需要與協助餵食</text:p>
            <text:p text:style-name="P129">六、泌尿道排泄之需要</text:p>
            <text:p text:style-name="P130">七、腸道排泄之需要</text:p>
            <text:p text:style-name="P131">八、呼吸之需要</text:p>
          </table:table-cell>
          <table:table-cell table:style-name="TableCell132">
            <text:p text:style-name="P133">一、瞭解知覺的重要性及意識評估的方法。</text:p>
            <text:p text:style-name="P134">二、認識知覺相關的問題及照顧措施。</text:p>
            <text:p text:style-name="P135">三、說明休息與睡眠的重要性。</text:p>
            <text:p text:style-name="P136">四、瞭解睡眠的週期。</text:p>
            <text:p text:style-name="P137">五、瞭解影響睡眠的因素。</text:p>
            <text:p text:style-name="P138">六、描述促進睡眠的照顧措施。</text:p>
            <text:p text:style-name="P139">七、認識身體清潔的目的對個人健康的重要性。</text:p>
            <text:p text:style-name="P140">八、瞭解身體清潔照顧的種類與方法。</text:p>
            <text:p text:style-name="P141">九、認識均衡飲食的意義及基本食物。</text:p>
            <text:p text:style-name="P142">十、瞭解協助病人用膳的基本原則，並正確協助病人進食。</text:p>
            <text:p text:style-name="P143">十一、清楚灌食的定義、種類及注意事項，並能正確執行鼻胃灌食。</text:p>
            <text:p text:style-name="P144">十二、認識排便的生理機轉及影響排便的因素。</text:p>
            <text:p text:style-name="P145">十三、認識排尿的生理機轉及影響排尿的因素。</text:p>
            <text:p text:style-name="P146">十四、瞭解排尿常見的問題。</text:p>
            <text:p text:style-name="P147">十五、認識呼吸的生理機轉及影響呼吸的因素。</text:p>
            <text:p text:style-name="P148">十六、瞭解呼吸功能障礙的因素、症狀及徵象。</text:p>
            <text:p text:style-name="P149">十七、說明維持呼吸道通暢的照顧方法。</text:p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營養與膳食</text:p>
          </table:table-cell>
          <table:table-cell table:style-name="TableCell157">
            <text:p text:style-name="P158">二</text:p>
          </table:table-cell>
          <table:table-cell table:style-name="TableCell159">
            <text:list text:style-name="LFO5" text:continue-numbering="true">
              <text:list-item>
                <text:p text:style-name="P160">營養素的功能與食物來源</text:p>
              </text:list-item>
            </text:list>
            <text:p text:style-name="P161">二、老年期的營養</text:p>
            <text:p text:style-name="P162">三、各種特殊飲食的認識</text:p>
            <text:p text:style-name="P163">四、疾病飲食禁忌</text:p>
          </table:table-cell>
          <table:table-cell table:style-name="TableCell164">
            <text:p text:style-name="P165">一、瞭解影響食物攝取和營養狀態的因素。</text:p>
            <text:p text:style-name="P166">二、辨別營養不良的臨床表徵。</text:p>
            <text:p text:style-name="P167">三、說明滿足基本營養需要的照顧措施。</text:p>
            <text:p text:style-name="P168">四、認識國民飲食之指標。</text:p>
            <text:p text:style-name="P169">五、熟知營養素的功能及其主要的食物來源。</text:p>
            <text:p text:style-name="P170">六、瞭解老年期的生理變化及其營養需求。</text:p>
            <text:p text:style-name="P171">七、認識特殊飲食的種類、目的、適用對象及一般原則。</text:p>
            <text:p text:style-name="P172">八、瞭解常見疾病飲食的種類、目的及適用對象。</text:p>
            <text:p text:style-name="P173">九、說明常見疾病飲食的使用一般原則。</text:p>
          </table:table-cell>
        </table:table-row>
        <text:soft-page-break/>
        <table:table-row table:style-name="TableRow174">
          <table:table-cell table:style-name="TableCell175">
            <text:p text:style-name="P176">疾病徵兆之認識與處理</text:p>
          </table:table-cell>
          <table:table-cell table:style-name="TableCell177">
            <text:p text:style-name="P178">四</text:p>
          </table:table-cell>
          <table:table-cell table:style-name="TableCell179">
            <text:p text:style-name="P180">身體正常與異常徵象的觀察與記錄：</text:p>
            <text:p text:style-name="P181">（一）一般外表、顏臉</text:p>
            <text:p text:style-name="P182">（二）排泄</text:p>
            <text:p text:style-name="P183">（三）輸出入量的記錄</text:p>
            <text:p text:style-name="P184">（四）發燒</text:p>
            <text:p text:style-name="P185">（五）冷熱效應之應用</text:p>
            <text:p text:style-name="P186">（六）出血</text:p>
            <text:p text:style-name="P187">（七）疼痛</text:p>
            <text:p text:style-name="P188">（八）感染之預防</text:p>
            <text:p text:style-name="P189">（九）老人生病的徵兆</text:p>
            <text:p text:style-name="P190">（十）老人用藥之注意事項</text:p>
          </table:table-cell>
          <table:table-cell table:style-name="TableCell191">
            <text:list text:style-name="LFO6" text:continue-numbering="true">
              <text:list-item>
                <text:p text:style-name="P192">辨別一般外表、顏臉、鼻喉、口腔、聲音、皮膚、食慾、睡眠等所呈現的疾病</text:p>
              </text:list-item>
            </text:list>
            <text:p text:style-name="P193"><text:s text:c="4"/>徵兆。</text:p>
            <text:list text:style-name="LFO6" text:continue-numbering="true">
              <text:list-item>
                <text:p text:style-name="P194">透過觀察與病人的主觀陳述可辨別疾病的徵兆。</text:p>
              </text:list-item>
            </text:list>
            <text:p text:style-name="P195">三、瞭解排便常見的問題及簡易照顧措施。</text:p>
            <text:p text:style-name="P196">四、描述噁心與嘔吐之相關簡易照顧措施。</text:p>
            <text:p text:style-name="P197">五、認識收集尿液標本需遵循的原則。</text:p>
            <text:p text:style-name="P198">六、分辨泌尿道感染的臨床表徵。</text:p>
            <text:p text:style-name="P199">七、描述泌尿道感染的簡易照顧措施。</text:p>
            <text:p text:style-name="P200">八、描述輸入輸出的途徑及輸出入量記錄的內容。</text:p>
            <text:p text:style-name="P201">九、認識記錄輸出入量所需的用具。</text:p>
            <text:p text:style-name="P202">十、瞭解輸出入量記錄的注意事項。</text:p>
            <text:p text:style-name="P203">十一、說出發燒的可能原因。</text:p>
            <text:p text:style-name="P204">十二、列出發燒的處理方法。</text:p>
            <text:p text:style-name="P205">十三、說出一般外傷的處理種類及處理原則。</text:p>
            <text:p text:style-name="P206">十四、說出疼痛及其簡易護理措施。</text:p>
            <text:p text:style-name="P207">十五、指出腹痛的簡易處理方式。</text:p>
            <text:p text:style-name="P208">十六、列舉疼痛的觀察與記錄方式。</text:p>
            <text:p text:style-name="P209">十七、描述胸痛的簡易處理方法。</text:p>
            <text:p text:style-name="P210">十八、瞭解牙痛的處置原則。</text:p>
            <text:p text:style-name="P211">十九、說出肌肉酸痛的處理原則。</text:p>
            <text:p text:style-name="P212">二十、認識冷熱應用的基本原則，並正確運用於病人。</text:p>
            <text:p text:style-name="P213">二十一、指出感染源。</text:p>
            <text:p text:style-name="P214">二十二、瞭解造成感染的相關因素。</text:p>
            <text:p text:style-name="P215">二十三、描述易造成感染疾病的危險情況。</text:p>
            <text:p text:style-name="P216">二十四、列舉感染的傳播途徑。</text:p>
            <text:p text:style-name="P217">二十五、執行正確的洗手步驟<text:s/></text:p>
            <text:p text:style-name="P218">二十六、認識無菌原則與常見的無菌技術。</text:p>
            <text:p text:style-name="P219">二十七、說出協助服藥時的注意事項及正確協助病人服藥。</text:p>
          </table:table-cell>
        </table:table-row>
        <text:soft-page-break/>
        <table:table-row table:style-name="TableRow220">
          <table:table-cell table:style-name="TableCell221">
            <text:p text:style-name="P222">家庭照顧需求與協助</text:p>
          </table:table-cell>
          <table:table-cell table:style-name="TableCell223">
            <text:p text:style-name="P224">二</text:p>
          </table:table-cell>
          <table:table-cell table:style-name="TableCell225">
            <text:p text:style-name="P226"><text:span text:style-name="T227">一、</text:span><text:span text:style-name="T228">家庭</text:span><text:span text:style-name="T229">主要照顧者的壓力</text:span></text:p>
            <text:p text:style-name="P230">二、案主之家庭主要照顧者常見的調適機轉</text:p>
          </table:table-cell>
          <table:table-cell table:style-name="TableCell231">
            <text:p text:style-name="P232">一、瞭解家庭主要照顧者的壓力來源。</text:p>
            <text:p text:style-name="P233">二、說明案主及其家庭主要照顧者常見的調適機轉。</text:p>
            <text:p text:style-name="P234">三、說明協助家庭主要照顧者減輕壓力的方法。</text:p>
            <text:p text:style-name="P235">四、學會如何協助案主及其家庭主要照顧者尋求社區資源。</text:p>
          </table:table-cell>
        </table:table-row>
        <table:table-row table:style-name="TableRow236">
          <table:table-cell table:style-name="TableCell237">
            <text:p text:style-name="P238">意外災害的緊急處理</text:p>
          </table:table-cell>
          <table:table-cell table:style-name="TableCell239">
            <text:p text:style-name="P240">二</text:p>
          </table:table-cell>
          <table:table-cell table:style-name="TableCell241">
            <text:p text:style-name="P242">災難（火災、水災、地震）緊急處理及人員疏散</text:p>
          </table:table-cell>
          <table:table-cell table:style-name="TableCell243">
            <text:p text:style-name="P244">一、說明意外災害的定義。</text:p>
            <text:p text:style-name="P245">二、列舉火災的危害與預防方法。</text:p>
            <text:p text:style-name="P246">三、認識燃燒必備的三個要素、滅火原理與滅火器的使用。</text:p>
            <text:p text:style-name="P247">四、說明火場緊急逃生要領。</text:p>
            <text:p text:style-name="P248">五、說明意外災害時個案的情緒反應。</text:p>
            <text:p text:style-name="P249">六、學習如何預防與處理日常生活中常見的意外事件。</text:p>
          </table:table-cell>
        </table:table-row>
        <table:table-row table:style-name="TableRow250">
          <table:table-cell table:style-name="TableCell251">
            <text:p text:style-name="P252">急症處理</text:p>
          </table:table-cell>
          <table:table-cell table:style-name="TableCell253">
            <text:p text:style-name="P254">二</text:p>
          </table:table-cell>
          <table:table-cell table:style-name="TableCell255">
            <text:list text:style-name="LFO7" text:continue-numbering="true">
              <text:list-item>
                <text:p text:style-name="P256">肌肉骨骼系統意外之處理</text:p>
              </text:list-item>
            </text:list>
            <text:p text:style-name="P257">二、出血意外之處理</text:p>
          </table:table-cell>
          <table:table-cell table:style-name="TableCell258">
            <text:p text:style-name="P259">一、說明肌肉、關節、骨骼損傷的種類。</text:p>
            <text:p text:style-name="P260">二、舉例說明肌肉、關節損傷的處理。</text:p>
            <text:p text:style-name="P261">三、說明骨折的急救處理。</text:p>
            <text:p text:style-name="P262">四、認識出血的徵兆。</text:p>
            <text:p text:style-name="P263">五、學習各種止血方法。</text:p>
          </table:table-cell>
        </table:table-row>
        <table:table-row table:style-name="TableRow264">
          <table:table-cell table:style-name="TableCell265">
            <text:p text:style-name="P266">臨終關懷及認識安寧照顧</text:p>
          </table:table-cell>
          <table:table-cell table:style-name="TableCell267">
            <text:p text:style-name="P268">二</text:p>
          </table:table-cell>
          <table:table-cell table:style-name="TableCell269">
            <text:list text:style-name="LFO8" text:continue-numbering="true">
              <text:list-item>
                <text:p text:style-name="P270">臨終關懷的精神與內容</text:p>
              </text:list-item>
            </text:list>
            <text:p text:style-name="P271">二、照顧瀕死病患的壓力與調適</text:p>
            <text:p text:style-name="P272">三、安寧照護的發展</text:p>
            <text:p text:style-name="P273">四、案主及其家屬面對往生心理調適的過程</text:p>
            <text:p text:style-name="P274">五、案主往生警政及衛政之通報</text:p>
          </table:table-cell>
          <table:table-cell table:style-name="TableCell275">
            <text:p text:style-name="P276">一、明白安寧照護的起源。</text:p>
            <text:p text:style-name="P277">二、列舉安寧照顧的照顧重點。</text:p>
            <text:p text:style-name="P278">三、說明臨終關懷的特殊議題。</text:p>
            <text:p text:style-name="P279">四、瞭解面對死亡時病人及家屬的反應。</text:p>
            <text:p text:style-name="P280">五、說明協助病人及家屬面對死亡的技巧。</text:p>
            <text:p text:style-name="P281">六、說明屍體護理的注意事項。</text:p>
            <text:p text:style-name="P282">七、列舉說明相關的喪葬事宜。</text:p>
            <text:p text:style-name="P283">八、說明照顧瀕死病患的壓力。</text:p>
            <text:p text:style-name="P284">九、描述照顧瀕死病患的調適方式。</text:p>
            <text:p text:style-name="P285">十、案主往生警政及衛政的通報流程。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清潔與舒適</text:p>
          </table:table-cell>
          <table:table-cell table:style-name="TableCell291">
            <text:p text:style-name="P292">八</text:p>
          </table:table-cell>
          <table:table-cell table:style-name="TableCell293">
            <text:p text:style-name="P294">個人衛生與照顧：</text:p>
            <text:p text:style-name="P295">（一）床上洗頭</text:p>
            <text:p text:style-name="P296">（二）床上沐浴</text:p>
            <text:p text:style-name="P297">（三）口腔清潔</text:p>
            <text:p text:style-name="P298">（四）更衣</text:p>
            <text:soft-page-break/>
            <text:p text:style-name="P299">（五）舖床與更換床單</text:p>
            <text:p text:style-name="P300">（六）剪指甲</text:p>
            <text:p text:style-name="P301">（七）會陰沖洗</text:p>
            <text:p text:style-name="P302">（八）床上使用便盆</text:p>
            <text:p text:style-name="P303">（九）背部清潔與按摩</text:p>
            <text:p text:style-name="P304">（十）梳頭修面</text:p>
            <text:p text:style-name="P305"/>
          </table:table-cell>
          <table:table-cell table:style-name="TableCell306">
            <text:p text:style-name="P307">一、認識床鋪整潔維護的目的及鋪床原則。</text:p>
            <text:p text:style-name="P308">二、學習適當維護病床的整齊清潔。</text:p>
            <text:p text:style-name="P309">三、認識毛髮護理的目的、原則及注意事項。</text:p>
            <text:p text:style-name="P310">四、學習適當維護病人毛髮的整齊清潔。</text:p>
            <text:p text:style-name="P311">五、學習正確協助病人床上洗髮。</text:p>
            <text:soft-page-break/>
            <text:p text:style-name="P312">六、瞭解口腔清潔的重要性及目的。</text:p>
            <text:p text:style-name="P313">七、正確提供病人口腔清潔衛教及協助病人執行口腔清潔措施。</text:p>
            <text:p text:style-name="P314">八、認識背部護理的重要性，並正確提供背部護理促進病人的舒適。</text:p>
            <text:p text:style-name="P315">九、學會正確協助病人床上沐浴。</text:p>
            <text:p text:style-name="P316">十、學會正確協助病人更換衣服。</text:p>
            <text:p text:style-name="P317">十一、瞭解指（趾）甲護理原則及注意事項，並正確協助病人修剪指（趾）甲。</text:p>
            <text:p text:style-name="P318">十二、學習正確執行會陰護理及協助病人床上使用便盆。</text:p>
          </table:table-cell>
        </table:table-row>
        <text:soft-page-break/>
        <table:table-row table:style-name="TableRow319">
          <table:table-cell table:style-name="TableCell320">
            <text:p text:style-name="P321">活動與運動</text:p>
          </table:table-cell>
          <table:table-cell table:style-name="TableCell322">
            <text:p text:style-name="P323">四</text:p>
          </table:table-cell>
          <table:table-cell table:style-name="TableCell324">
            <text:p text:style-name="P325">一、身體姿勢</text:p>
            <text:list text:style-name="LFO7" text:continue-numbering="true">
              <text:list-item>
                <text:p text:style-name="P326">病人的姿勢與支托身體的移位</text:p>
              </text:list-item>
            </text:list>
            <text:p text:style-name="P327">三、運動障礙與被動運動</text:p>
            <text:p text:style-name="P328">四、輔具之使用</text:p>
            <text:p text:style-name="P329">五、按摩法</text:p>
            <text:p text:style-name="P330">六、制動合併症的簡易處理原則</text:p>
          </table:table-cell>
          <table:table-cell table:style-name="TableCell331">
            <text:p text:style-name="P332">一、說明活動及運動的重要性。</text:p>
            <text:p text:style-name="P333">二、描述活動及運動的種類。</text:p>
            <text:p text:style-name="P334">三、瞭解滯動的原因及滯動對人體的影響。</text:p>
            <text:p text:style-name="P335">四、說明維持良好身體姿勢的原則。</text:p>
            <text:p text:style-name="P336">五、陳述病人各種姿勢擺位的重點。</text:p>
            <text:p text:style-name="P337">六、描述各項支托病人身體移位程序的重點。</text:p>
            <text:p text:style-name="P338">七、瞭解引發運動障礙的因素。</text:p>
            <text:p text:style-name="P339">八、說明被動運動的項目。</text:p>
            <text:p text:style-name="P340">九、瞭解各種輔具的使用方法。</text:p>
            <text:p text:style-name="P341">十、學會執行各種按摩方法。</text:p>
            <text:p text:style-name="P342">十一、說出預防長期制動合併症的方法。</text:p>
            <text:p text:style-name="P343">十二、學會執行褥瘡傷口簡易的照顧方法。</text:p>
          </table:table-cell>
        </table:table-row>
        <table:table-row table:style-name="TableRow344">
          <table:table-cell table:style-name="TableCell345">
            <text:p text:style-name="P346">急救概念</text:p>
          </table:table-cell>
          <table:table-cell table:style-name="TableCell347">
            <text:p text:style-name="P348">四</text:p>
          </table:table-cell>
          <table:table-cell table:style-name="TableCell349">
            <text:list text:style-name="LFO9" text:continue-numbering="true">
              <text:list-item>
                <text:p text:style-name="P350">異物哽塞的處理</text:p>
              </text:list-item>
            </text:list>
            <text:p text:style-name="P351">二、心肺復甦術</text:p>
          </table:table-cell>
          <table:table-cell table:style-name="TableCell352">
            <text:p text:style-name="P353">一、說明急救的定義、目的和原則。</text:p>
            <text:p text:style-name="P354">二、說明急救的優先次序與注意事項。</text:p>
            <text:p text:style-name="P355">三、瞭解異物哽塞的原因及危險性。</text:p>
            <text:p text:style-name="P356">四、瞭解異物哽塞的處理方法與注意事項。</text:p>
            <text:p text:style-name="P357">五、學習正確執行異物哽塞的急救措施。</text:p>
            <text:p text:style-name="P358">六、瞭解心肺復甦術的方法與注意事項。</text:p>
            <text:p text:style-name="P359">七、學習正確執行心肺復甦術的操作步驟。</text:p>
          </table:table-cell>
        </table:table-row>
        <table:table-row table:style-name="TableRow360">
          <table:table-cell table:style-name="TableCell361">
            <text:p text:style-name="P362">綜合討論與課程評量</text:p>
          </table:table-cell>
          <table:table-cell table:style-name="TableCell363">
            <text:p text:style-name="P364">二</text:p>
          </table:table-cell>
          <table:table-cell table:style-name="TableCell365">
            <text:p text:style-name="P366">針對上述課程內容做一整體評值</text:p>
          </table:table-cell>
          <table:table-cell table:style-name="TableCell367">
            <text:p text:style-name="P368">一、分享照顧服務員訓練課程的心得。</text:p>
            <text:p text:style-name="P369">二、提出照顧服務員訓練課程的相關疑慮。</text:p>
            <text:p text:style-name="P370">三、通過針對課程內容整體評估的測試。</text:p>
          </table:table-cell>
        </table:table-row>
      </table:table>
      <text:soft-page-break/>
      <text:p text:style-name="P371">貳、回覆示教--十小時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項目</text:p>
          </table:table-cell>
          <table:table-cell table:style-name="TableCell379">
            <text:p text:style-name="P380"><text:span text:style-name="T381">一、舖床</text:span><text:span text:style-name="T382">及更換床單</text:span><text:span text:style-name="T383"><text:s/></text:span></text:p>
            <text:p text:style-name="P384">二、協助用便盆、尿壺及包尿布</text:p>
            <text:p text:style-name="P385">三、翻身及拍背</text:p>
            <text:p text:style-name="P386">四、協助輪椅患者上下床</text:p>
            <text:p text:style-name="P387">五、基本關節活動</text:p>
            <text:p text:style-name="P388"><text:span text:style-name="T389">六、生命徵象</text:span><text:span text:style-name="T390">--</text:span><text:span text:style-name="T391">測量體</text:span><text:span text:style-name="T392">溫、脈搏、呼吸、血壓</text:span><text:span text:style-name="T393"><text:s/></text:span></text:p>
            <text:p text:style-name="P394">七、個案運送法--單人搬運法</text:p>
            <text:p text:style-name="P395">八、人工呼吸</text:p>
            <text:p text:style-name="P396"><text:span text:style-name="T397">九、</text:span><text:span text:style-name="T398">胸外心臟按摩</text:span></text:p>
          </table:table-cell>
        </table:table-row>
      </table:table>
      <text:p text:style-name="P399"/>
      <text:p text:style-name="P400">參、臨床實習—三十小時</text:p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項目</text:span></text:p>
          </table:table-cell>
          <table:table-cell table:style-name="TableCell409">
            <text:p text:style-name="P410">一、舖床及更換床單</text:p>
            <text:p text:style-name="P411">二、協助沐浴床上洗頭洗澡</text:p>
            <text:p text:style-name="P412">三、協助洗澡椅洗頭洗澡</text:p>
            <text:p text:style-name="P413">四、協助更衣穿衣</text:p>
            <text:p text:style-name="P414">五、口腔照顧（包括刷牙、假牙護理）</text:p>
            <text:p text:style-name="P415">六、清潔大小便</text:p>
            <text:p text:style-name="P416">七、協助用便盆、尿壺</text:p>
            <text:p text:style-name="P417">八、會陰沖洗</text:p>
            <text:p text:style-name="P418">九、尿管照顧</text:p>
            <text:p text:style-name="P419">十、尿套使用</text:p>
            <text:p text:style-name="P420">十一、鼻胃管灌食</text:p>
            <text:p text:style-name="P421">十二、鼻胃管照顧</text:p>
            <text:p text:style-name="P422">十三、正確的餵食方法</text:p>
            <text:p text:style-name="P423">十四、翻身及拍背</text:p>
            <text:p text:style-name="P424">十五、背部按摩法</text:p>
            <text:p text:style-name="P425">十六、協助輪椅患者上下床</text:p>
            <text:p text:style-name="P426">十七、基本關節活動</text:p>
            <text:p text:style-name="P427">十八、約束照顧</text:p>
            <text:p text:style-name="P428">十九、修指甲、趾甲</text:p>
            <text:p text:style-name="P429">二十、刮鬍子、洗臉、整理儀容</text:p>
            <text:p text:style-name="P430">二十一、測量體溫、呼吸、心跳、血壓</text:p>
            <text:p text:style-name="P431">二十二、熱敷及冰寶使用</text:p>
            <text:p text:style-name="P432">二十三、垃圾分類廢物處理</text:p>
            <text:p text:style-name="P433">二十四、感染控制及隔離措施</text:p>
            <text:p text:style-name="P434">二十五、異物哽塞的處理</text:p>
            <text:soft-page-break/>
            <text:p text:style-name="P435">二十六、協助抽痰及氧氣使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3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8-23T01:26:00Z</meta:creation-date>
    <dc:date>2018-08-23T01:26:00Z</dc:date>
    <meta:template xlink:href="Normal.dotm" xlink:type="simple"/>
    <meta:editing-cycles>2</meta:editing-cycles>
    <meta:editing-duration>PT0S</meta:editing-duration>
    <meta:document-statistic meta:page-count="8" meta:paragraph-count="8" meta:word-count="631" meta:character-count="4223" meta:row-count="30" meta:non-whitespace-character-count="3600"/>
  </office:meta>
</office:document-meta>
</file>