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break-before="page" fo:text-align="start" fo:margin-top="0in" fo:margin-bottom="0in" style:line-height-at-least="0in" fo:text-indent="0.3895in"/>
      <style:text-properties fo:color="#000000" fo:font-size="14pt" style:font-size-asian="14pt" style:font-size-complex="14pt"/>
    </style:style>
    <style:style style:name="P2" style:parent-style-name="標號" style:family="paragraph">
      <style:paragraph-properties fo:margin-top="0in" fo:margin-bottom="0in" fo:line-height="0.2222in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222in" fo:margin-left="-0.0965in" fo:margin-right="-0.7284in" fo:text-indent="-0.5701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center" fo:line-height="0.2222in"/>
      <style:text-properties style:font-name-asian="標楷體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7229in" style:use-optimal-column-width="false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1.4506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5763in" style:use-optimal-column-width="false"/>
    </style:style>
    <style:style style:name="TableColumn14" style:family="table-column">
      <style:table-column-properties style:column-width="0.6312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1.3638in" style:use-optimal-column-width="false"/>
    </style:style>
    <style:style style:name="Table7" style:family="table">
      <style:table-properties style:width="5.9402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0138in" style:use-optimal-row-height="false" fo:keep-together="always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0138in" style:use-optimal-row-height="false" fo:keep-together="always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0138in" style:use-optimal-row-height="false" fo:keep-together="always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157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1576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1576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1576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1576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1576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1576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1576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1576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1576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1576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1.4569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-asian="標楷體"/>
    </style:style>
    <style:style style:name="P162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2222in" fo:margin-left="1.0013in" fo:text-indent="-1.0013in">
        <style:tab-stops/>
      </style:paragraph-properties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575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2645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min-row-height="0.6819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P204" style:parent-style-name="內文" style:family="paragraph">
      <style:paragraph-properties fo:text-align="justify" fo:line-height="0.2916in" fo:margin-left="0.3888in" fo:text-indent="-0.3888in">
        <style:tab-stops>
          <style:tab-stop style:type="left" style:position="0.2361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05" style:parent-style-name="內文" style:family="paragraph">
      <style:paragraph-properties fo:line-height="0.3194in"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line-height="0.3194in" fo:margin-left="0.8333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line-height="0.3194in" fo:margin-left="0.3333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194in" fo:margin-left="0.3333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3194in" fo:margin-left="0.3333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<text:s/></text:span><text:span text:style-name="T4">地政資訊需求機構使用者申請表</text:span></text:p>
      <text:p text:style-name="P5">「地政資訊管理系統—地政資訊網際網路服務作業」</text:p>
      <text:p text:style-name="P6">使用者作業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申請事項</text:p>
          </table:table-cell>
          <table:covered-table-cell/>
          <table:covered-table-cell/>
          <table:table-cell table:style-name="TableCell20" table:number-columns-spanned="3">
            <text:p text:style-name="內文"><text:span text:style-name="T21">□</text:span><text:span text:style-name="T22">新增</text:span><text:span text:style-name="T23"><text:s text:c="2"/>□</text:span><text:span text:style-name="T24">異動</text:span><text:span text:style-name="T25"><text:s text:c="2"/>□</text:span><text:span text:style-name="T26">註銷</text:span></text:p>
          </table:table-cell>
          <table:covered-table-cell/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>
            <text:p text:style-name="P30">　年　月　日</text:p>
          </table:table-cell>
        </table:table-row>
        <table:table-row table:style-name="TableRow31">
          <table:table-cell table:style-name="TableCell32" table:number-columns-spanned="3">
            <text:p text:style-name="P33">作業單位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申請事由</text:p>
          </table:table-cell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使用者</text:p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統一編號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電話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內文">e-mail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勾選申請項目</text:p>
          </table:table-cell>
          <table:covered-table-cell/>
          <table:covered-table-cell/>
          <table:table-cell table:style-name="TableCell71" table:number-columns-spanned="4">
            <text:p text:style-name="P72">作業代號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核准與否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LDW_A001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>LDW_A002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LDW_A003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LDW_A004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LDW_A005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LDW_A006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LDW_A007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LDW_A008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LDW_A009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>LDW_A0010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LDW_A0011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LDW_A0012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9">
            <text:p text:style-name="P161">作業代號說明：</text:p>
            <text:p text:style-name="P162">LDW_A001：所有權人查詢<text:s text:c="6"/>LDW_A002：他項權利人查詢</text:p>
            <text:p text:style-name="P163">LDW_A003：管理者查詢<text:s text:c="8"/>LDW_A004：新舊地建號查詢</text:p>
            <text:p text:style-name="P164">LDW_A005：門牌查詢<text:s text:c="10"/>LDW_A006：土地建物登記資料</text:p>
            <text:p text:style-name="P165">LDW_A007：地籍圖資料<text:s text:c="8"/>LDW_A008：建物測量成果圖資料</text:p>
            <text:p text:style-name="P166">LDW_A009：地價資料<text:s text:c="10"/>LDW_A0010：異動索引資料</text:p>
            <text:p text:style-name="P167"><text:span text:style-name="T168">LDW_A0011</text:span><text:span text:style-name="T169">：</text:span><text:span text:style-name="T170">異動清冊</text:span><text:span text:style-name="T171"><text:s text:c="9"/></text:span><text:span text:style-name="T172">LDW_A0012</text:span><text:span text:style-name="T173">：</text:span><text:span text:style-name="T174">檔案資料上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登錄日期</text:p>
          </table:table-cell>
          <table:covered-table-cell/>
          <table:table-cell table:style-name="TableCell178" table:number-columns-spanned="3">
            <text:p text:style-name="P179"><text:s text:c="3"/>年<text:s text:c="2"/>月<text:s text:c="2"/>日</text:p>
          </table:table-cell>
          <table:covered-table-cell/>
          <table:covered-table-cell/>
          <table:table-cell table:style-name="TableCell180" table:number-columns-spanned="2">
            <text:p text:style-name="P181">註銷日期</text:p>
          </table:table-cell>
          <table:covered-table-cell/>
          <table:table-cell table:style-name="TableCell182" table:number-columns-spanned="2">
            <text:p text:style-name="P183"><text:s text:c="3"/>年<text:s text:c="2"/>月<text:s text:c="2"/>日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<text:s/>申請人<text:s/>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<text:s/>系統管理人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/>申請單位主管<text:s/>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<text:s/>資訊單位主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ext:p text:style-name="P206"><text:span text:style-name="T207">地政資訊需求機構使用者申請表</text:span><text:span text:style-name="T208">填表說明</text:span></text:p>
      <text:p text:style-name="P209">一、申請事項</text:p>
      <text:p text:style-name="P210">以勾選方式選擇，□新增(表第一次申請)、□異動、或□註銷。</text:p>
      <text:soft-page-break/>
      <text:p text:style-name="P211">二、申請日期</text:p>
      <text:p text:style-name="P212">即申請當日之日期。</text:p>
      <text:p text:style-name="P213">三、作業單位</text:p>
      <text:p text:style-name="P214">申請機關使用者所屬之內部單位。</text:p>
      <text:p text:style-name="P215">四、申請事由</text:p>
      <text:p text:style-name="P216"><text:span text:style-name="T217">申請機關使用者填寫</text:span><text:span text:style-name="T218">擬</text:span><text:span text:style-name="T219">取得地政資訊之業務需求。</text:span></text:p>
      <text:p text:style-name="P220">五、使用者姓名、統一編號、電話、e-mail</text:p>
      <text:p text:style-name="P221">使用者姓名、統一編號、電話、e-mail帳號；其中系統使用自然人憑證認證登入，統一編號為使用者主要識別碼。</text:p>
      <text:p text:style-name="P222">六、申請作業範圍</text:p>
      <text:p text:style-name="P223">(一)勾選申請項目</text:p>
      <text:p text:style-name="P224">由使用者針對所需地政資訊勾選作業代號。</text:p>
      <text:p text:style-name="P225"><text:span text:style-name="T226">(</text:span><text:span text:style-name="T227">二</text:span><text:span text:style-name="T228">)</text:span><text:span text:style-name="T229">核</text:span><text:span text:style-name="T230">准</text:span><text:span text:style-name="T231">與否</text:span></text:p>
      <text:p text:style-name="P232">受理機關之資訊單位管理者，就本機關(單位)所擁有作業功能權限及業務性質給予授權。</text:p>
      <text:p text:style-name="P233">七、作業代號說明</text:p>
      <text:p text:style-name="P234">即地政資訊對外提供資料之作業功能選項。</text:p>
      <text:p text:style-name="P235">八、登錄日期</text:p>
      <text:p text:style-name="P236">受理機關資訊單位管理者開立使用者帳號之日期。</text:p>
      <text:p text:style-name="P237">九、註銷日期</text:p>
      <text:p text:style-name="P238">使用者不能或不再使用系統，受理機關（單位）資訊單位管理者註銷使用者帳號之日期。</text:p>
      <text:p text:style-name="P239">十、申請人</text:p>
      <text:p text:style-name="P240">即使用者申請使用之簽章欄位。</text:p>
      <text:p text:style-name="P241">十一、申請單位主管</text:p>
      <text:p text:style-name="P242">使用者單位主管或其授權人核准使用簽章之欄位。</text:p>
      <text:p text:style-name="P243">十二、系統管理人員</text:p>
      <text:p text:style-name="P244">受理機關資訊單位管理者審核使用之簽章欄位。</text:p>
      <text:p text:style-name="P245">十三、資訊單位主管</text:p>
      <text:p text:style-name="P246"><text:span text:style-name="T247">受理機關資訊單位管理者單位主管或其授權人核准使用之簽章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標楷體" style:font-name-asian="標楷體" fo:letter-spacing="0.0041in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9-02-19T03:08:00Z</meta:creation-date>
    <dc:date>2019-02-19T03:11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72" meta:character-count="1151" meta:row-count="8" meta:non-whitespace-character-count="981"/>
  </office:meta>
</office:document-meta>
</file>