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402in"/>
    </style:style>
    <style:style style:name="TableColumn4" style:family="table-column">
      <style:table-column-properties style:column-width="0.4979in"/>
    </style:style>
    <style:style style:name="TableColumn5" style:family="table-column">
      <style:table-column-properties style:column-width="1.2402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1423in"/>
    </style:style>
    <style:style style:name="TableColumn8" style:family="table-column">
      <style:table-column-properties style:column-width="0.5062in"/>
    </style:style>
    <style:style style:name="TableColumn9" style:family="table-column">
      <style:table-column-properties style:column-width="0.7152in"/>
    </style:style>
    <style:style style:name="TableColumn10" style:family="table-column">
      <style:table-column-properties style:column-width="0.4541in"/>
    </style:style>
    <style:style style:name="TableColumn11" style:family="table-column">
      <style:table-column-properties style:column-width="1.7715in"/>
    </style:style>
    <style:style style:name="Table2" style:family="table">
      <style:table-properties style:width="6.7131in" fo:margin-left="0in" table:align="left"/>
    </style:style>
    <style:style style:name="TableRow12" style:family="table-row">
      <style:table-row-properties style:min-row-height="0.6375in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fo:text-align="center" fo:line-height="0.2916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punctuation-wrap="simple" style:text-autospace="none" fo:text-align="center" fo:line-height="0.2916in" fo:text-indent="3.8888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4965in" fo:keep-together="always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5979in" fo:keep-together="always"/>
    </style:style>
    <style:style style:name="P3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fo:text-align="start" fo:line-height="0.2916in"/>
      <style:text-properties style:font-name="標楷體" style:font-name-asian="標楷體" fo:letter-spacing="-0.0138in"/>
    </style:style>
    <style:style style:name="P40" style:parent-style-name="內文" style:family="paragraph">
      <style:paragraph-properties style:punctuation-wrap="simple" style:text-autospace="none" fo:text-align="start" fo:line-height="0.2916in"/>
      <style:text-properties style:font-name="標楷體" style:font-name-asian="標楷體" fo:letter-spacing="-0.0138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fo:text-align="justify" fo:line-height="0.2916in" fo:text-inden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6381in" fo:keep-together="always"/>
    </style:style>
    <style:style style:name="P4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7652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fo:line-height="0.2916in" fo:margin-left="0.5583in" fo:text-indent="-0.558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2916in" fo:margin-left="0.5583in" fo:text-indent="-0.55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5055in" fo:keep-together="always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fo:text-align="justify" fo:line-height="0.2916in" fo:text-indent="0.7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6937in" fo:keep-together="always"/>
    </style:style>
    <style:style style:name="TableCell73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2305in" fo:keep-together="always"/>
    </style:style>
    <style:style style:name="TableCell78" style:family="table-cell">
      <style:table-cell-properties fo:border-top="0.0312in double #000000" style:border-line-width-top="0.0104in 0.0104in 0.0104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2305in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fo:text-align="start" fo:line-height="0.291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punctuation-wrap="simple" style:text-autospace="none" fo:text-align="start" fo:line-height="0.2916in"/>
      <style:text-properties style:font-name="標楷體" style:font-name-asian="標楷體" fo:letter-spacing="-0.0138i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（機關全銜）駐地安全監錄系統紀錄調閱申請表</text:span></text:p>
            <text:p text:style-name="P1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請人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電話</text:p>
          </table:table-cell>
          <table:table-cell table:style-name="TableCell30">
            <text:p text:style-name="P31"><text:s text:c="2"/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身分證</text:p>
            <text:p text:style-name="P40">統一編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生日</text:p>
          </table:table-cell>
          <table:table-cell table:style-name="TableCell45">
            <text:p text:style-name="P46">年 <text:s/>月 <text:s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事由及用途</text:p>
          </table:table-cell>
          <table:covered-table-cell/>
          <table:table-cell table:style-name="TableCell56" table:number-columns-spanned="7">
            <text:p text:style-name="P57">一、監錄地點：</text:p>
            <text:p text:style-name="P58">二、監錄時段：</text:p>
            <text:p text:style-name="P59">三、□調閱□複製事由：</text:p>
            <text:p text:style-name="P60"/>
            <text:p text:style-name="P61">四、□調閱□複製用途：</text:p>
            <text:p text:style-name="P62"/>
            <text:p text:style-name="P63"/>
            <text:p text:style-name="P64"><text:span text:style-name="T65">注意：調閱或複製之資料內容不得外洩或為其他不正當之用途，違者自負法律責</text:span><text:span text:style-name="T66">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調閱時間</text:p>
          </table:table-cell>
          <table:covered-table-cell/>
          <table:table-cell table:style-name="TableCell70" table:number-columns-spanned="7">
            <text:p text:style-name="P71">年 <text:s text:c="5"/>月 <text:s text:c="5"/>日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簽名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承辦單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rows-spanned="2">
            <text:p text:style-name="P83">批示</text:p>
          </table:table-cell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會辦單位</text:p>
            <text:p text:style-name="P89">（政風、督察）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6-17T08:37:00Z</meta:creation-date>
    <dc:date>2020-06-17T08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