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line-break="normal" style:punctuation-wrap="simple" style:text-autospace="none" style:snap-to-layout-grid="false" fo:text-align="justify" fo:margin-left="0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2.0784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7" style:family="table">
      <style:table-properties style:width="6.209in" fo:margin-left="0.068in" table:align="left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min-row-height="1.66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line-break="normal" style:punctuation-wrap="simple" style:text-autospace="none" style:snap-to-layout-grid="false" fo:line-height="0.3194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line-break="normal" style:punctuation-wrap="simple" style:text-autospace="none" style:snap-to-layout-grid="false" fo:line-height="0.319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line-break="normal" style:punctuation-wrap="simple" style:text-autospace="none" style:snap-to-layout-grid="false" fo:line-height="0.319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line-break="normal" style:punctuation-wrap="simple" style:text-autospace="none" style:snap-to-layout-grid="false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P49" style:parent-style-name="清單段落" style:family="paragraph">
      <style:paragraph-properties style:line-break="normal" style:punctuation-wrap="simple" style:text-autospace="none" style:snap-to-layout-grid="false" fo:text-align="justify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style:line-break="normal" style:punctuation-wrap="simple" style:text-autospace="none" style:snap-to-layout-grid="false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臺南市政府警察局</text:span><text:span text:style-name="T5">警政視訊會議系統問題提報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發生時間</text:p>
          </table:table-cell>
          <table:table-cell table:style-name="TableCell16">
            <text:p text:style-name="P17">發生地點</text:p>
          </table:table-cell>
          <table:table-cell table:style-name="TableCell18">
            <text:p text:style-name="P19">使用設備</text:p>
          </table:table-cell>
          <table:table-cell table:style-name="TableCell20">
            <text:p text:style-name="P21">狀態描述</text:p>
          </table:table-cell>
          <table:table-cell table:style-name="TableCell22">
            <text:p text:style-name="P23">佐證資料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提報單位：</text:span><text:span text:style-name="T38"><text:s text:c="18"/></text:span></text:p>
      <text:p text:style-name="P39"><text:span text:style-name="T40">提報人員：</text:span><text:span text:style-name="T41"><text:s text:c="18"/></text:span></text:p>
      <text:p text:style-name="P42"><text:span text:style-name="T43">警用電話：</text:span><text:span text:style-name="T44"><text:s text:c="18"/></text:span></text:p>
      <text:p text:style-name="P45"><text:s/></text:p>
      <text:p text:style-name="P46"/>
      <text:p text:style-name="P47"><text:span text:style-name="T48">說明：各分局大隊（隊）操作人員於警政視訊會議中發現問題，應填寫提報單，並請資訊業務單位協助，提供現場截圖及相片等佐證資料，彙整後轉交本局資訊室處理。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5-22T14:35:00Z</meta:creation-date>
    <dc:date>2018-09-26T08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