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-1" style:master-page-name="MP0" style:family="paragraph">
      <style:paragraph-properties fo:break-before="page" style:punctuation-wrap="simple" style:text-autospace="none" style:snap-to-layout-grid="false" fo:text-align="justify" fo:margin-bottom="0in" fo:line-height="100%" fo:margin-left="0.5555in" fo:text-indent="-0.5555in">
        <style:tab-stops/>
      </style:paragraph-properties>
      <style:text-properties style:font-name="標楷體" style:font-size-complex="20pt"/>
    </style:style>
    <style:style style:name="P2" style:parent-style-name="標題-1" style:family="paragraph">
      <style:paragraph-properties style:punctuation-wrap="simple" style:text-autospace="none" style:snap-to-layout-grid="false" fo:text-align="justify" fo:margin-bottom="0in" fo:line-height="100%" fo:margin-left="0.5555in" fo:text-indent="-0.5555in">
        <style:tab-stops/>
      </style:paragraph-properties>
    </style:style>
    <style:style style:name="P3" style:parent-style-name="內文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標題-1" style:family="paragraph">
      <style:paragraph-properties style:punctuation-wrap="simple" style:text-autospace="none" style:snap-to-layout-grid="false" fo:text-align="justify" fo:margin-bottom="0in" fo:line-height="100%" fo:margin-left="0.5555in" fo:text-indent="-0.5555in">
        <style:tab-stops/>
      </style:paragraph-properties>
      <style:text-properties style:font-name="標楷體" style:font-size-complex="20pt"/>
    </style:style>
    <style:style style:name="P42" style:parent-style-name="標題-1" style:family="paragraph">
      <style:paragraph-properties style:punctuation-wrap="simple" style:text-autospace="none" style:snap-to-layout-grid="false" fo:text-align="justify" fo:margin-bottom="0in" fo:line-height="100%" fo:margin-left="0.5555in" fo:text-indent="-0.5555in">
        <style:tab-stops/>
      </style:paragraph-properties>
      <style:text-properties style:font-name="標楷體" style:font-size-complex="20pt"/>
    </style:style>
    <style:style style:name="P43" style:parent-style-name="標題-1" style:family="paragraph">
      <style:paragraph-properties style:punctuation-wrap="simple" style:text-autospace="none" style:snap-to-layout-grid="false" fo:text-align="justify" fo:margin-bottom="0in" fo:line-height="100%" fo:margin-left="0.5555in" fo:text-indent="-0.5555in">
        <style:tab-stops/>
      </style:paragraph-properties>
      <style:text-properties style:font-name="標楷體" style:font-size-complex="20pt"/>
    </style:style>
    <style:style style:name="P44" style:parent-style-name="標題-1" style:family="paragraph">
      <style:paragraph-properties style:punctuation-wrap="simple" style:text-autospace="none" style:snap-to-layout-grid="false" fo:text-align="justify" fo:margin-bottom="0in" fo:line-height="0.25in"/>
      <style:text-properties fo:font-size="12pt" style:font-size-asian="12pt"/>
    </style:style>
    <style:style style:name="P45" style:parent-style-name="標題-1" style:family="paragraph">
      <style:paragraph-properties style:punctuation-wrap="simple" style:text-autospace="none" style:snap-to-layout-grid="false" fo:text-align="justify" fo:margin-bottom="0in" fo:line-height="0.25in"/>
      <style:text-properties fo:font-size="12pt" style:font-size-asian="12pt" fo:background-color="#FFFFFF"/>
    </style:style>
    <style:style style:name="P46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0.2916in" fo:margin-left="0.6881in" fo:text-indent="-0.393in">
        <style:tab-stops>
          <style:tab-stop style:type="left" style:position="-0.2944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min-width="5.14167in" fo:min-height="6.68958in" fo:wrap-option="wrap" fo:border="0.01042in solid #000000" fo:padding-top="0.01181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一</text:p>
      <text:p text:style-name="P2"><draw:frame draw:z-index="251657216" draw:id="id0" draw:style-name="a0" draw:name="文字方塊 2" text:anchor-type="paragraph" svg:x="-0.00833in" svg:y="0.13056in" svg:width="6.68958in" svg:height="5.14167in" style:rel-width="scale" style:rel-height="scale"><draw:text-box><text:p text:style-name="P3"><text:span text:style-name="T4">臺南市政府警察局執行報案</text:span><text:span text:style-name="T5">抽訪流程參考範例</text:span></text:p><text:p text:style-name="P6"><text:span text:style-name="T7">一、</text:span><text:span text:style-name="T8">○○○</text:span><text:span text:style-name="T9">先生、小姐您好，我是</text:span><text:span text:style-name="T10">○○○</text:span><text:span text:style-name="T11">（警察機關名稱）勤務指揮中心執勤官</text:span><text:span text:style-name="T12">（或執勤員）</text:span><text:span text:style-name="T13">○○○</text:span><text:span text:style-name="T14">。</text:span></text:p><text:p text:style-name="P15"><text:span text:style-name="T16">二、</text:span><text:span text:style-name="T17">有關您於今日</text:span><text:span text:style-name="T18">○</text:span><text:span text:style-name="T19">時</text:span><text:span text:style-name="T20">○</text:span><text:span text:style-name="T21">分撥打一一</text:span><text:span text:style-name="T22">○</text:span><text:span text:style-name="T23">電話報</text:span><text:span text:style-name="T24">○○○○○</text:span><text:span text:style-name="T25">案，請問您是否願意接受服務滿意度調查？（願意即接續問題三，不願意則結束訪詢）</text:span></text:p><text:p text:style-name="P26"><text:span text:style-name="T27">三、請問員警於您報案後幾分鐘到達現場</text:span><text:span text:style-name="T28">？（分成未滿五分鐘、五分鐘以上未滿六分鐘、六分鐘以上未滿八分鐘、八分鐘以上未滿十分鐘及十分鐘以上</text:span><text:span text:style-name="T29">）</text:span></text:p><text:p text:style-name="P30"><text:span text:style-name="T31">四、請問您對員警受理案件及現場處理之態度及技巧等情形感覺如何？</text:span><text:span text:style-name="T32">（</text:span><text:span text:style-name="T33">分成非常良好、良好、普通、不良、非常不良；</text:span><text:span text:style-name="T34">報案人表示非常良好或非常不良者，接續問題五）</text:span></text:p><text:p text:style-name="P35"><text:span text:style-name="T36">五、請問令您感覺非常良好</text:span><text:span text:style-name="T37">（或非常不良）的部分為何？</text:span></text:p><text:p text:style-name="P38">六、請問您對警方受理及處理案件是否還有其他寶貴意見？</text:p><text:p text:style-name="P39"><text:span text:style-name="T40">七、感謝您撥冗接受訪詢，謝謝！再見！（等待對方掛上電話）</text:span></text:p></draw:text-box><svg:desc/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6:49:00Z</meta:creation-date>
    <dc:date>2018-10-02T06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