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8333in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2.2437in"/>
    </style:style>
    <style:style style:name="TableColumn7" style:family="table-column">
      <style:table-column-properties style:column-width="2.2437in"/>
    </style:style>
    <style:style style:name="TableColumn8" style:family="table-column">
      <style:table-column-properties style:column-width="2.2444in"/>
    </style:style>
    <style:style style:name="Table5" style:family="table">
      <style:table-properties style:width="6.7319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90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8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623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681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260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1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master-page-name="MP1" style:family="paragraph">
      <style:paragraph-properties fo:break-before="pag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 style:parent-style-name="Graphics">
      <style:graphic-properties fo:min-width="0.51042in" fo:min-height="0.81944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0" draw:style-name="a0" draw:name="文字方塊 2" text:anchor-type="paragraph" svg:x="0.08056in" svg:y="0.01458in" svg:width="0.81944in" svg:height="0.51042in" style:rel-width="scale" style:rel-height="scale"><draw:text-box><text:p text:style-name="P2">附件一</text:p></draw:text-box><svg:desc/></draw:frame></text:p>
      <text:p text:style-name="P3">臺南市政府警察局AD帳號申請單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申請人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帳號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單位主管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申請事項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list text:style-name="LFO1" text:continue-numbering="true">
              <text:list-item>
                <text:p text:style-name="P42"><text:span text:style-name="T43">新增帳號：</text:span><text:span text:style-name="T44">□</text:span><text:span text:style-name="T45">網域帳號（開機帳號</text:span><text:span text:style-name="T46">及郵件帳號</text:span><text:span text:style-name="T47">)</text:span></text:p>
              </text:list-item>
            </text:list>
            <text:p text:style-name="P48">　　　　　□公文管理系統帳號</text:p>
            <text:p text:style-name="P49">二、調　　職：原單位：＿＿＿＿＿＿＿＿　　新單位：＿＿＿＿＿＿＿＿</text:p>
            <text:p text:style-name="P50">三、離職退休：□離職　　□退休</text:p>
            <text:p text:style-name="P51">四、生效日期：　　年　　月　　日(聯絡電話：＿＿＿＿＿＿＿＿＿＿＿)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說明：</text:p>
            <text:list text:style-name="LFO2" text:continue-numbering="true">
              <text:list-item>
                <text:p text:style-name="P55">新增帳號請使用英文名字與數字混合作為帳號，避免使用身分證字號。</text:p>
              </text:list-item>
              <text:list-item>
                <text:p text:style-name="P56">申請人應妥善保存帳號密碼，不得供他人使用，並嚴禁多人使用同一帳號密碼。</text:p>
              </text:list-item>
            </text:list>
            <text:p text:style-name="P57"><text:span text:style-name="T58">三、帳號至少每</text:span><text:span text:style-name="T59">2</text:span><text:span text:style-name="T60">個月應定期更換密碼，且密碼長度應至少</text:span><text:span text:style-name="T61">12</text:span><text:span text:style-name="T62">位複雜性原則，如發覺有</text:span><text:span text:style-name="T63"><text:line-break/></text:span><text:span text:style-name="T64">洩漏之虞時，應隨時更換。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資訊單位</text:p>
          </table:table-cell>
          <table:table-cell table:style-name="TableCell68">
            <text:p text:style-name="P69">審核</text:p>
          </table:table-cell>
          <table:table-cell table:style-name="TableCell70">
            <text:p text:style-name="P71">批示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15T09:20:00Z</meta:creation-date>
    <dc:date>2018-10-15T09:25:00Z</dc:date>
    <meta:print-date>2016-11-24T02:27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51" meta:character-count="341" meta:row-count="2" meta:non-whitespace-character-count="291"/>
  </office:meta>
</office:document-meta>
</file>