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361in" style:use-optimal-column-width="false"/>
    </style:style>
    <style:style style:name="TableColumn7" style:family="table-column">
      <style:table-column-properties style:column-width="0.6833in" style:use-optimal-column-width="false"/>
    </style:style>
    <style:style style:name="TableColumn8" style:family="table-column">
      <style:table-column-properties style:column-width="1.0597in" style:use-optimal-column-width="false"/>
    </style:style>
    <style:style style:name="TableColumn9" style:family="table-column">
      <style:table-column-properties style:column-width="1.0597in" style:use-optimal-column-width="false"/>
    </style:style>
    <style:style style:name="TableColumn10" style:family="table-column">
      <style:table-column-properties style:column-width="0.5298in" style:use-optimal-column-width="false"/>
    </style:style>
    <style:style style:name="TableColumn11" style:family="table-column">
      <style:table-column-properties style:column-width="1.5895in" style:use-optimal-column-width="false"/>
    </style:style>
    <style:style style:name="Table5" style:family="table">
      <style:table-properties style:width="6.3583in" fo:margin-left="0in" table:align="center"/>
    </style:style>
    <style:style style:name="TableRow12" style:family="table-row">
      <style:table-row-properties style:min-row-height="0.4951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944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826in" style:use-optimal-row-height="false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5291in" style:use-optimal-row-height="false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291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118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577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93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2722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2722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HTML預設格式" style:list-style-name="LFO1" style:family="paragraph">
      <style:text-properties style:font-name="標楷體" style:font-name-asian="標楷體"/>
    </style:style>
    <style:style style:name="P70" style:parent-style-name="HTML預設格式" style:list-style-name="LFO1" style:family="paragraph">
      <style:text-properties style:font-name="標楷體" style:font-name-asian="標楷體"/>
    </style:style>
    <style:style style:name="P71" style:parent-style-name="HTML預設格式" style:list-style-name="LFO1" style:family="paragraph">
      <style:text-properties style:font-name="標楷體" style:font-name-asian="標楷體"/>
    </style:style>
    <style:style style:name="P72" style:parent-style-name="HTML預設格式" style:list-style-name="LFO1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family="graphic" style:name="a0" style:parent-style-name="Graphics">
      <style:graphic-properties fo:min-width="0.63542in" fo:min-height="0.9951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11319in" svg:y="-0.39583in" svg:width="0.99514in" svg:height="0.63542in" style:rel-width="scale" style:rel-height="scale"><draw:text-box><text:p text:style-name="P2">附件三</text:p></draw:text-box><svg:desc/></draw:frame><text:span text:style-name="T3">臺南市政府警察局</text:span></text:p>
      <text:p text:style-name="P4">因公務使用非警用網路申請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申請人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3">
            <text:p text:style-name="P23">申請網路類型</text:p>
          </table:table-cell>
          <table:table-cell table:style-name="TableCell24" table:number-columns-spanned="5">
            <text:p text:style-name="P25">電信業者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5">
            <text:p text:style-name="內文"><text:span text:style-name="T29">□ADSL □</text:span><text:span text:style-name="T30">光世代</text:span><text:span text:style-name="T31"><text:s/>□</text:span><text:span text:style-name="T32">其它</text:span><text:span text:style-name="T33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5">
            <text:p text:style-name="P37">□無線網路<text:s text:c="3"/>□<text:s/>有線網路<text:s text:c="3"/>□以上均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專用資訊設備</text:p>
          </table:table-cell>
          <table:table-cell table:style-name="TableCell41" table:number-columns-spanned="5">
            <text:p text:style-name="P42">□電腦：(電腦名稱、使用者)</text:p>
            <text:p text:style-name="P43">□其它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期間</text:p>
          </table:table-cell>
          <table:table-cell table:style-name="TableCell47" table:number-columns-spanned="5">
            <text:p text:style-name="P48">年<text:s text:c="2"/>月<text:s text:c="2"/>日- 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申請事由(請詳述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單位</text:p>
          </table:table-cell>
          <table:covered-table-cell/>
          <table:table-cell table:style-name="TableCell55" table:number-columns-spanned="2">
            <text:p text:style-name="P56">審核單位</text:p>
          </table:table-cell>
          <table:covered-table-cell/>
          <table:table-cell table:style-name="TableCell57" table:number-columns-spanned="2">
            <text:p text:style-name="P58">批示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6">
            <text:p text:style-name="P68">備註：</text:p>
            <text:list text:style-name="LFO1" text:continue-numbering="true">
              <text:list-item>
                <text:p text:style-name="P69">非警用網路之使用，由申請單位自行申裝及管理維護，並應符合警察機關資訊安全實施規定及本局資訊安全實施注意事項</text:p>
              </text:list-item>
              <text:list-item>
                <text:p text:style-name="P70">嚴禁混合使用警用和非警用網路，防止公務資料外洩。</text:p>
              </text:list-item>
              <text:list-item>
                <text:p text:style-name="P71">本申請單由資訊單位留存，落實管制稽核，若以簽文之方式辦理者，無需填寫本申請單，惟應會資訊單位列管。</text:p>
              </text:list-item>
              <text:list-item>
                <text:p text:style-name="P72">申請期間以1年為限，期滿需重新提出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15T09:22:00Z</meta:creation-date>
    <dc:date>2018-10-15T09:27:00Z</dc:date>
    <meta:print-date>2016-11-24T02:2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0" meta:character-count="340" meta:row-count="2" meta:non-whitespace-character-count="291"/>
  </office:meta>
</office:document-meta>
</file>