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36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0541in" style:use-optimal-column-width="false"/>
    </style:style>
    <style:style style:name="TableColumn9" style:family="table-column">
      <style:table-column-properties style:column-width="0.9159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1.5895in" style:use-optimal-column-width="false"/>
    </style:style>
    <style:style style:name="Table5" style:family="table">
      <style:table-properties style:width="6.3583in" fo:margin-left="0.459in" table:align="left"/>
    </style:style>
    <style:style style:name="TableRow12" style:family="table-row">
      <style:table-row-properties style:min-row-height="0.4951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4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826in" style:use-optimal-row-height="false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9486in" style:use-optimal-row-height="false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11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272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272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fo:widows="2" fo:orphans="2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9" style:parent-style-name="內文" style:list-style-name="LFO1" style:family="paragraph">
      <style:paragraph-properties fo:widows="2" fo:orphans="2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family="graphic" style:name="a0" style:parent-style-name="Graphics">
      <style:graphic-properties fo:min-width="0.63542in" fo:min-height="0.99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752" draw:id="id0" draw:style-name="a0" draw:name="文字方塊 1" text:anchor-type="paragraph" svg:x="0.27986in" svg:y="-0.22917in" svg:width="0.99514in" svg:height="0.63542in" style:rel-width="scale" style:rel-height="scale"><draw:text-box><text:p text:style-name="P2">附件四</text:p></draw:text-box><svg:desc/></draw:frame><text:span text:style-name="T3">臺南市政府警察局</text:span></text:p>
      <text:p text:style-name="P4">非警用網路停用及專用資訊設備異動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異動事項</text:p>
          </table:table-cell>
          <table:table-cell table:style-name="TableCell24" table:number-columns-spanned="5">
            <text:p text:style-name="P25">□停用非警用網路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□異動網路為:</text:p>
            <text:p text:style-name="P30">□無線網路<text:s text:c="3"/>□<text:s/>有線網路<text:s text:c="3"/>□以上均有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□異動專用資訊設備: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期間</text:p>
          </table:table-cell>
          <table:table-cell table:style-name="TableCell39" table:number-columns-spanned="5">
            <text:p text:style-name="P40">年<text:s text:c="2"/>月<text:s text:c="2"/>日<text:s/>- 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單位</text:p>
          </table:table-cell>
          <table:covered-table-cell/>
          <table:table-cell table:style-name="TableCell44" table:number-columns-spanned="2">
            <text:p text:style-name="P45">審核單位</text:p>
          </table:table-cell>
          <table:covered-table-cell/>
          <table:table-cell table:style-name="TableCell46" table:number-columns-spanned="2">
            <text:p text:style-name="P47">批示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備註：</text:p>
            <text:list text:style-name="LFO1" text:continue-numbering="true">
              <text:list-item>
                <text:p text:style-name="P58">專用資訊設備嚴禁混合使用警用和非警用網路及存放公務資料，防止資料外洩。</text:p>
              </text:list-item>
              <text:list-item>
                <text:p text:style-name="P59">本申請單由資訊單位留存，落實資安管制稽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15T09:23:00Z</meta:creation-date>
    <dc:date>2018-10-15T09:27:00Z</dc:date>
    <meta:print-date>2016-11-24T02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