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2.4381in"/>
    </style:style>
    <style:style style:name="Table4" style:family="table">
      <style:table-properties style:width="7.4097in" fo:margin-left="0in" table:align="left"/>
    </style:style>
    <style:style style:name="TableRow9" style:family="table-row">
      <style:table-row-properties style:min-row-height="0.45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59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6" style:family="table-row">
      <style:table-row-properties style:min-row-height="0.45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5" style:family="table-row">
      <style:table-row-properties style:min-row-height="0.45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 style:min-row-height="0.459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2" style:family="table-row">
      <style:table-row-properties style:min-row-height="0.45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1" style:family="table-row">
      <style:table-row-properties style:min-row-height="0.45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9" style:family="table-row">
      <style:table-row-properties style:min-row-height="0.45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8" style:family="table-row">
      <style:table-row-properties style:min-row-height="0.45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7" style:family="table-row">
      <style:table-row-properties style:min-row-height="0.459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6" style:family="table-row">
      <style:table-row-properties style:min-row-height="0.45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5" style:family="table-row">
      <style:table-row-properties style:min-row-height="0.45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4" style:family="table-row">
      <style:table-row-properties style:min-row-height="0.45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3" style:family="table-row">
      <style:table-row-properties style:min-row-height="0.459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2" style:family="table-row">
      <style:table-row-properties style:min-row-height="0.45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63542in" fo:min-height="0.99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draw:frame draw:z-index="251659776" draw:id="id0" draw:style-name="a0" draw:name="Text Box 4" text:anchor-type="paragraph" svg:x="0.01181in" svg:y="-0.41319in" svg:width="0.99514in" svg:height="0.63542in" style:rel-width="scale" style:rel-height="scale"><draw:text-box><text:p text:style-name="P2">附件五</text:p></draw:text-box><svg:desc/></draw:frame></text:p>
      <text:p text:style-name="P3">臺南市政府警察局使用非警用網路及專用資訊設備管制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用資訊設備</text:p>
          </table:table-cell>
          <table:table-cell table:style-name="TableCell12">
            <text:p text:style-name="P13">使用人員</text:p>
          </table:table-cell>
          <table:table-cell table:style-name="TableCell14">
            <text:p text:style-name="P15">使用時段</text:p>
          </table:table-cell>
          <table:table-cell table:style-name="TableCell16">
            <text:p text:style-name="P17">單位主管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24:00Z</meta:creation-date>
    <dc:date>2018-10-15T09:24:00Z</dc:date>
    <meta:print-date>2016-11-24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