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line-break="normal" fo:text-align="center" fo:margin-top="0.0416in" fo:line-height="0.2777in"/>
    </style:style>
    <style:style style:name="T2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5" style:parent-style-name="本文" style:family="paragraph">
      <style:paragraph-properties style:line-break="normal" fo:text-align="justify" fo:margin-top="0.25in" fo:margin-bottom="0.125in" fo:line-height="0.2777in" fo:text-indent="0.3888in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color="#000000"/>
    </style:style>
    <style:style style:name="TableColumn17" style:family="table-column">
      <style:table-column-properties style:column-width="1.1791in" style:use-optimal-column-width="false"/>
    </style:style>
    <style:style style:name="TableColumn18" style:family="table-column">
      <style:table-column-properties style:column-width="4.0604in" style:use-optimal-column-width="false"/>
    </style:style>
    <style:style style:name="TableColumn19" style:family="table-column">
      <style:table-column-properties style:column-width="0.5291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16" style:family="table">
      <style:table-properties style:width="6.2979in" fo:margin-left="0in" table:align="center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center" fo:line-height="0.1666in" fo:margin-left="0.0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center"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2916in" style:use-optimal-row-height="false" fo:keep-together="always"/>
    </style:style>
    <style:style style:name="P31" style:parent-style-name="內文" style:family="paragraph">
      <style:paragraph-properties style:line-break="normal" fo:text-align="center" fo:line-height="0.1666in" fo:margin-left="0.0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paragraph-properties style:line-break="normal" fo:text-align="center" fo:line-height="0.1666in" fo:margin-left="0.070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/>
    </style:style>
    <style:style style:name="TableRow37" style:family="table-row">
      <style:table-row-properties style:min-row-height="0.291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indent="0.0833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center" fo:line-height="0.1666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516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indent="0.0833in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888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margin-left="0.07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1.159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margin-left="0.07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6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1.579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margin-left="0.07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1.1687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margin-left="0.07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style:line-break="normal" fo:text-align="justify" style:line-height-at-least="0.1388in" fo:margin-left="0.063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line-height="0.2083in" fo:margin-left="0.0694in">
        <style:tab-stops/>
      </style:paragraph-properties>
      <style:text-properties style:font-name="標楷體" style:font-name-asian="標楷體" fo:color="#000000"/>
    </style:style>
    <style:style style:name="TableRow205" style:family="table-row">
      <style:table-row-properties style:min-row-height="0.7805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line-break="normal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line-break="normal"/>
      <style:text-properties style:font-name="標楷體" style:font-name-asian="標楷體" fo:color="#000000" fo:font-size="9pt" style:font-size-asian="9pt" style:font-size-complex="9pt"/>
    </style:style>
    <style:style style:name="P209" style:parent-style-name="本文" style:family="paragraph">
      <style:paragraph-properties style:line-break="normal" style:snap-to-layout-grid="false" fo:text-align="justify" style:line-height-at-least="0in"/>
      <style:text-properties style:font-name="Times New Roman" fo:color="#000000" fo:font-size="1pt" style:font-size-asian="1pt" style:font-size-complex="1pt"/>
    </style:style>
    <style:style style:family="graphic" style:name="a0" style:parent-style-name="Graphics">
      <style:graphic-properties fo:min-width="0.35417in" fo:min-height="0.760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Text Box 12" text:anchor-type="paragraph" svg:x="-0.26042in" svg:y="-0.36458in" svg:width="0.76042in" svg:height="0.35417in" style:rel-width="scale" style:rel-height="scale"><draw:text-box><text:p text:style-name="P3">附表三\</text:p></draw:text-box><svg:desc/></draw:frame></text:span><text:span text:style-name="T4">臺南市民間拖吊業服務品質督導查核表</text:span></text:p>
      <text:p text:style-name="P5"><text:span text:style-name="T6">保管場：</text:span><text:span text:style-name="T7"><text:s text:c="19"/></text:span><text:span text:style-name="T8"><text:s text:c="9"/></text:span><text:span text:style-name="T9">查核時間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執行拖吊</text:p>
            <text:p text:style-name="P24">勤務指標</text:p>
          </table:table-cell>
          <table:table-cell table:style-name="TableCell25" table:number-rows-spanned="2">
            <text:p text:style-name="P26">查<text:s text:c="4"/>核<text:s text:c="4"/>項<text:s text:c="4"/>目</text:p>
          </table:table-cell>
          <table:table-cell table:style-name="TableCell27" table:number-columns-spanned="2">
            <text:p text:style-name="P28"><text:span text:style-name="T29">是否符合規定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</table:table-row>
        <table:table-row table:style-name="TableRow37">
          <table:table-cell table:style-name="TableCell38">
            <text:p text:style-name="P39">一、作業指標</text:p>
          </table:table-cell>
          <table:table-cell table:style-name="TableCell40">
            <text:p text:style-name="P41"><text:span text:style-name="T42">□</text:span><text:span text:style-name="T43"><text:s/>1.</text:span><text:span text:style-name="T44">無交通事故或壅塞時超過</text:span><text:span text:style-name="T45">30</text:span><text:span text:style-name="T46">分鐘未到達指定地點</text:span></text:p>
            <text:p text:style-name="P47"><text:span text:style-name="T48">□</text:span><text:span text:style-name="T49"><text:s/>2.</text:span><text:span text:style-name="T50">擅自拒絕警察機關執行勤務人員執行拖吊工作</text:span></text:p>
            <text:p text:style-name="P51"><text:span text:style-name="T52">□</text:span><text:span text:style-name="T53"><text:s/></text:span><text:span text:style-name="T54">3.</text:span><text:span text:style-name="T55">未經警察機關執行勤務人員認定及開單即擅自拖吊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、安全指標</text:p>
          </table:table-cell>
          <table:table-cell table:style-name="TableCell63">
            <text:p text:style-name="P64"><text:span text:style-name="T65">□<text:s/></text:span><text:span text:style-name="T66">1.</text:span><text:span text:style-name="T67">未於適當地點放置警告設施，疏導來往車輛</text:span></text:p>
            <text:p text:style-name="P68"><text:span text:style-name="T69">□</text:span><text:span text:style-name="T70"><text:s/>2.</text:span><text:span text:style-name="T71">拖吊後未開啟閃光警示燈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三、車輛指標</text:p>
          </table:table-cell>
          <table:table-cell table:style-name="TableCell79">
            <text:p text:style-name="P80"><text:span text:style-name="T81">□<text:s/></text:span><text:span text:style-name="T82">1.</text:span><text:span text:style-name="T83">車輛排放黑煙</text:span></text:p>
            <text:p text:style-name="P84"><text:span text:style-name="T85">□<text:s/></text:span><text:span text:style-name="T86">2.</text:span><text:span text:style-name="T87">車身或車窗不潔</text:span></text:p>
            <text:p text:style-name="P88"><text:span text:style-name="T89">□<text:s/></text:span><text:span text:style-name="T90">3.</text:span><text:span text:style-name="T91">噴字不清晰或車尾反光貼紙脫落</text:span></text:p>
            <text:p text:style-name="P92"><text:span text:style-name="T93">□<text:s/></text:span><text:span text:style-name="T94">4.</text:span><text:span text:style-name="T95">車體（含前後大燈）損壞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人員指標</text:p>
          </table:table-cell>
          <table:table-cell table:style-name="TableCell103">
            <text:p text:style-name="P104"><text:span text:style-name="T105">□<text:s/></text:span><text:span text:style-name="T106">1.</text:span><text:span text:style-name="T107">未配戴識別證</text:span></text:p>
            <text:p text:style-name="P108"><text:span text:style-name="T109">□<text:s/></text:span><text:span text:style-name="T110">2.</text:span><text:span text:style-name="T111">未攜帶駕駛執照、行車執照及車輛保險證明</text:span></text:p>
            <text:p text:style-name="P112"><text:span text:style-name="T113">□<text:s/></text:span><text:span text:style-name="T114">3.</text:span><text:span text:style-name="T115">未著制服、反光背心或穿著脫鞋</text:span></text:p>
            <text:p text:style-name="P116"><text:span text:style-name="T117">□</text:span><text:span text:style-name="T118"><text:s/>4.</text:span><text:span text:style-name="T119">咀嚼檳榔、吸煙、喝酒</text:span></text:p>
            <text:p text:style-name="P120"><text:span text:style-name="T121">□</text:span><text:span text:style-name="T122"><text:s/>5.</text:span><text:span text:style-name="T123">執行拖吊態度不佳，與民眾發生爭吵或糾紛</text:span></text:p>
            <text:p text:style-name="P124"><text:span text:style-name="T125">□</text:span><text:span text:style-name="T126"><text:s/>6.</text:span><text:span text:style-name="T127">執行拖吊</text:span><text:span text:style-name="T128">態度不佳，與民眾鬥毆或加爆於人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五、程序指標</text:p>
          </table:table-cell>
          <table:table-cell table:style-name="TableCell136">
            <text:p text:style-name="P137"><text:span text:style-name="T138">□</text:span><text:span text:style-name="T139"><text:s/>1.</text:span><text:span text:style-name="T140">車輛原已損壞未拍照存證</text:span></text:p>
            <text:p text:style-name="P141"><text:span text:style-name="T142">□</text:span><text:span text:style-name="T143"><text:s/>2.</text:span><text:span text:style-name="T144">封條黏貼完畢時未拍照存證</text:span></text:p>
            <text:p text:style-name="P145"><text:span text:style-name="T146">□</text:span><text:span text:style-name="T147"><text:s/>3.</text:span><text:span text:style-name="T148">路面留字後未拍照存證</text:span></text:p>
            <text:p text:style-name="P149"><text:span text:style-name="T150">□</text:span><text:span text:style-name="T151"><text:s/>4.</text:span><text:span text:style-name="T152">路面留字不清晰、無法辨識</text:span></text:p>
            <text:p text:style-name="P153"><text:span text:style-name="T154">□</text:span><text:span text:style-name="T155"><text:s/>5.</text:span><text:span text:style-name="T156">使用輔助輪未拍照存證</text:span></text:p>
            <text:p text:style-name="P157"><text:span text:style-name="T158">□</text:span><text:span text:style-name="T159"><text:s/>6.</text:span><text:span text:style-name="T160">勤務車輛未配置輔助輪</text:span></text:p>
            <text:p text:style-name="P161"><text:span text:style-name="T162">□</text:span><text:span text:style-name="T163"><text:s/>7.</text:span><text:span text:style-name="T164">開啟違規拖吊車輛之車門</text:span></text:p>
            <text:p text:style-name="P165"><text:span text:style-name="T166">□<text:s/></text:span><text:span text:style-name="T167">8.</text:span><text:span text:style-name="T168">車前、車後行車紀錄器未保持正常運作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六、違規指標</text:p>
          </table:table-cell>
          <table:table-cell table:style-name="TableCell176">
            <text:p text:style-name="P177"><text:span text:style-name="T178">□<text:s/></text:span><text:span text:style-name="T179">1.</text:span><text:span text:style-name="T180">回場中隨車搭載領車人</text:span></text:p>
            <text:p text:style-name="P181"><text:span text:style-name="T182">□</text:span><text:span text:style-name="T183"><text:s/>2.</text:span><text:span text:style-name="T184">行駛中前座人員未繫安全帶</text:span></text:p>
            <text:p text:style-name="P185"><text:span text:style-name="T186">□</text:span><text:span text:style-name="T187"><text:s/>3.</text:span><text:span text:style-name="T188">行駛中駕駛員手持行動電話通話</text:span></text:p>
            <text:p text:style-name="P189"><text:span text:style-name="T190">□</text:span><text:span text:style-name="T191"><text:s/>4.</text:span><text:span text:style-name="T192">發生超速、任意轉彎或迴轉等違規行駛</text:span></text:p>
            <text:p text:style-name="P193"><text:span text:style-name="T194">□</text:span><text:span text:style-name="T195"><text:s/>5.</text:span><text:span text:style-name="T196">任意拖吊至其他非經機關同意之保管場</text:span></text:p>
            <text:p text:style-name="P197"><text:span text:style-name="T198">□</text:span><text:span text:style-name="T199"><text:s/>6.</text:span><text:span text:style-name="T200">除執行拖吊或檢修外，違規停放他處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備註：</text:p>
            <text:p text:style-name="P208"><text:s/></text:p>
          </table:table-cell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預3f設3f" style:display-name="預3f設3f" style:family="paragraph">
      <style:paragraph-properties fo:widows="0" fo:orphans="0" style:text-autospace="none" style:line-height-at-least="0.1388in"/>
      <style:text-properties style:font-name="Lucida Sans" style:font-name-asian="微3f軟3f正3f黑3f體3f" style:font-name-complex="Lucida Sans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wtraders</meta:initial-creator>
    <dc:creator>ww</dc:creator>
    <meta:creation-date>2019-09-17T03:49:00Z</meta:creation-date>
    <dc:date>2019-09-17T04:0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7" meta:character-count="721" meta:row-count="5" meta:non-whitespace-character-count="615"/>
  </office:meta>
</office:document-meta>
</file>