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微3f軟3f正3f黑3f體3f" svg:font-family="微3f軟3f正3f黑3f體3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justify" fo:line-height="150%"/>
      <style:text-properties fo:color="#000000"/>
    </style:style>
    <style:style style:name="P2" style:parent-style-name="內文" style:family="paragraph">
      <style:paragraph-properties style:line-break="normal" style:snap-to-layout-grid="false" fo:text-align="justify" fo:line-height="150%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style:line-break="normal" style:snap-to-layout-grid="false" fo:text-align="justify" fo:line-height="150%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break="normal" style:snap-to-layout-grid="false" fo:text-align="justify" fo:line-height="150%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本文" style:family="paragraph">
      <style:paragraph-properties style:line-break="normal" fo:text-align="justify" fo:margin-top="0.0416in" fo:line-height="0.2777in"/>
    </style:style>
    <style:style style:family="graphic" style:name="a0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2096" draw:id="id0" draw:style-name="a0" draw:name="Text Box 4" text:anchor-type="paragraph" svg:x="6.28889in" svg:y="-10.32292in" svg:width="0.90556in" svg:height="0.53819in" style:rel-width="scale" style:rel-height="scale"><draw:text-box draw:chain-next-name="Text Box 4"><text:p text:style-name="P4">附圖二</text:p></draw:text-box><svg:desc/></draw:frame></text:span><text:span text:style-name="T5"><draw:frame draw:z-index="251659264" draw:id="id1" draw:style-name="a1" draw:name="Object 1" text:anchor-type="as-char" svg:x="0in" svg:y="0in" svg:width="6.69167in" svg:height="8.783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6"><text:span text:style-name="T7"><draw:frame draw:z-index="251654144" draw:id="id2" draw:style-name="a2" draw:name="Text Box 5" text:anchor-type="paragraph" svg:x="6.13472in" svg:y="-9.35972in" svg:width="0.90556in" svg:height="0.53819in" style:rel-width="scale" style:rel-height="scale"><draw:text-box draw:chain-next-name="Text Box 5"><text:p text:style-name="P8">附圖三</text:p></draw:text-box><svg:desc/></draw:frame></text:span></text:p>
      <text:p text:style-name="P9"><text:span text:style-name="T10"><text:s/></text:span><text:span text:style-name="T11"><text:s/>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微3f軟3f正3f黑3f體3f" svg:font-family="微3f軟3f正3f黑3f體3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預3f設3f" style:display-name="預3f設3f" style:family="paragraph">
      <style:paragraph-properties fo:widows="0" fo:orphans="0" style:text-autospace="none" style:line-height-at-least="0.1388in"/>
      <style:text-properties style:font-name="Lucida Sans" style:font-name-asian="微3f軟3f正3f黑3f體3f" style:font-name-complex="Lucida Sans" style:letter-kerning="tru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wtraders</meta:initial-creator>
    <dc:creator>ww</dc:creator>
    <meta:creation-date>2019-09-17T03:43:00Z</meta:creation-date>
    <dc:date>2019-09-17T03:5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