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微3f軟3f正3f黑3f體3f" svg:font-family="微3f軟3f正3f黑3f體3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justify" fo:line-height="150%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fo:color="#000000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break="normal" style:snap-to-layout-grid="false" fo:text-align="justify" fo:line-height="150%"/>
    </style:style>
    <style:style style:name="T9" style:parent-style-name="預設段落字型" style:family="text">
      <style:text-properties fo:color="#000000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family="graphic" style:name="a0" style:parent-style-name="Graphics">
      <style:graphic-properties fo:min-width="0.53819in" fo:min-height="0.905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3819in" fo:min-height="0.905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3819in" fo:min-height="0.905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3819in" fo:min-height="0.905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2096" draw:id="id0" draw:style-name="a0" draw:name="Text Box 4" text:anchor-type="paragraph" svg:x="6.28889in" svg:y="-10.32292in" svg:width="0.90556in" svg:height="0.53819in" style:rel-width="scale" style:rel-height="scale"><draw:text-box draw:chain-next-name="Text Box 4"><text:p text:style-name="P3">附圖二</text:p></draw:text-box><svg:desc/></draw:frame></text:span><text:span text:style-name="T4"><draw:frame draw:z-index="251654144" draw:id="id1" draw:style-name="a1" draw:name="Text Box 5" text:anchor-type="paragraph" svg:x="6.13472in" svg:y="-9.35972in" svg:width="0.90556in" svg:height="0.53819in" style:rel-width="scale" style:rel-height="scale"><draw:text-box draw:chain-next-name="Text Box 5"><text:p text:style-name="P5">附圖三</text:p></draw:text-box><svg:desc/></draw:frame></text:span><text:span text:style-name="T6"><draw:frame draw:z-index="251655168" draw:id="id2" draw:style-name="a2" draw:name="Text Box 6" text:anchor-type="paragraph" svg:x="6.15972in" svg:y="-8.65208in" svg:width="0.90556in" svg:height="0.53819in" style:rel-width="scale" style:rel-height="scale"><draw:text-box draw:chain-next-name="Text Box 6"><text:p text:style-name="P7">附圖四</text:p></draw:text-box><svg:desc/></draw:frame></text:span></text:p>
      <text:p text:style-name="P8"><text:span text:style-name="T9"><draw:frame draw:z-index="251657216" draw:id="id3" draw:style-name="a3" draw:name="Text Box 8" text:anchor-type="paragraph" svg:x="6.10278in" svg:y="-0.38194in" svg:width="0.90556in" svg:height="0.53819in" style:rel-width="scale" style:rel-height="scale"><draw:text-box draw:chain-next-name="Text Box 8"><text:p text:style-name="P10">附圖六</text:p></draw:text-box><svg:desc/></draw:frame></text:span><text:span text:style-name="T11"><draw:frame draw:z-index="251651072" draw:id="id4" draw:style-name="a4" draw:name="Text Box 2" text:anchor-type="paragraph" svg:x="5.78264in" svg:y="-10.45in" svg:width="1.32292in" svg:height="0.6in" style:rel-width="scale" style:rel-height="scale-min"><draw:text-box><text:p text:style-name="P12">圖五</text:p></draw:text-box><svg:desc/></draw:frame></text:span><text:span text:style-name="T13"><text:s/></text:span><text:span text:style-name="T14"><draw:frame draw:z-index="251659264" draw:id="id5" draw:style-name="a5" draw:name="Object 1" text:anchor-type="as-char" svg:x="0in" svg:y="0in" svg:width="6.69167in" svg:height="9.3083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微3f軟3f正3f黑3f體3f" svg:font-family="微3f軟3f正3f黑3f體3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預3f設3f" style:display-name="預3f設3f" style:family="paragraph">
      <style:paragraph-properties fo:widows="0" fo:orphans="0" style:text-autospace="none" style:line-height-at-least="0.1388in"/>
      <style:text-properties style:font-name="Lucida Sans" style:font-name-asian="微3f軟3f正3f黑3f體3f" style:font-name-complex="Lucida Sans" style:letter-kerning="true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wtraders</meta:initial-creator>
    <dc:creator>ww</dc:creator>
    <meta:creation-date>2019-09-17T03:46:00Z</meta:creation-date>
    <dc:date>2019-09-17T04:06:00Z</dc:date>
    <meta:template xlink:href="Normal.dotm" xlink:type="simple"/>
    <meta:editing-cycles>3</meta:editing-cycles>
    <meta:editing-duration>PT120S</meta:editing-duration>
    <meta:document-statistic meta:page-count="1" meta:paragraph-count="1" meta:word-count="4" meta:character-count="26" meta:row-count="1" meta:non-whitespace-character-count="23"/>
  </office:meta>
</office:document-meta>
</file>