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4552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>臺南市政府通用計程車駕駛人服務輪椅使用者紀錄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">
            <text:p><text:s text:c="8"/>年 <text:s text:c="6"/>月 <text:s text:c="11"/>車隊： <text:s text:c="19"/>車牌: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乘客姓名</text:p>
          </table:table-cell>
          <table:table-cell office:value-type="string" table:style-name="ce3">
            <text:p>電話(必填)</text:p>
          </table:table-cell>
          <table:table-cell office:value-type="string" table:style-name="ce3">
            <text:p>起點</text:p>
          </table:table-cell>
          <table:table-cell office:value-type="string" table:style-name="ce3">
            <text:p>起點時間</text:p>
          </table:table-cell>
          <table:table-cell office:value-type="string" table:style-name="ce3">
            <text:p>終點</text:p>
          </table:table-cell>
          <table:table-cell office:value-type="string" table:style-name="ce3">
            <text:p>終點時間</text:p>
          </table:table-cell>
          <table:table-cell office:value-type="string" table:style-name="ce3">
            <text:p>使用輪椅</text:p>
          </table:table-cell>
          <table:table-cell office:value-type="string" table:style-name="ce4">
            <text:p>搭乘金額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/</text:p>
          </table:table-cell>
          <table:table-cell table:style-name="ce6"/>
          <table:table-cell table:number-columns-repeated="6" table:style-name="ce7"/>
          <table:table-cell table:style-name="ce8"/>
          <table:table-cell table:number-columns-repeated="16375"/>
        </table:table-row>
        <table:table-row table:number-rows-repeated="25" table:style-name="ro1">
          <table:table-cell office:value-type="string" table:style-name="ce5">
            <text:p>/</text:p>
          </table:table-cell>
          <table:table-cell table:style-name="ce6"/>
          <table:table-cell table:number-columns-repeated="6"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11">
            <text:p>/</text:p>
          </table:table-cell>
          <table:table-cell table:style-name="ce12"/>
          <table:table-cell table:number-columns-repeated="6" table:style-name="ce13"/>
          <table:table-cell table:style-name="ce14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7">
            <text:p>註：需檢附車輛軌跡佐證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9" table:number-rows-spanned="1" table:style-name="ce18">
            <text:p>經辦人簽章<text:span text:style-name="T2">：</text:span><text:s text:c="59"/>公司章<text:span text:style-name="T2">：</text:span><text:s text:c="57"/>負責人簽章<text:span text:style-name="T2">：</text:span></text:p>
          </table:table-cell>
          <table:covered-table-cell table:number-columns-repeated="8"/>
          <table:table-cell table:number-columns-repeated="16375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15748031496063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078740157480315in" fo:margin-left="0.236220472440945in" fo:margin-right="0.15748031496063in" fo:margin-bottom="0in"/>
      </style:header-style>
      <style:footer-style>
        <style:header-footer-properties fo:min-height="0.0393700787401575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ww</dc:creator>
    <meta:creation-date>2017-10-24T07:39:44Z</meta:creation-date>
    <dc:date>2021-12-01T07:14:23Z</dc:date>
    <meta:print-date>2019-03-25T09:05:00Z</meta:print-date>
  </office:meta>
</office:document-meta>
</file>