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3.489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4798in" style:use-optimal-column-width="false"/>
    </style:style>
    <style:style style:name="Table6" style:family="table">
      <style:table-properties style:width="6.8548in" fo:margin-left="0.0194in" table:align="left"/>
    </style:style>
    <style:style style:name="TableRow11" style:family="table-row">
      <style:table-row-properties style:min-row-height="0.4083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409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409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2.3652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87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88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89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90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91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92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93" style:parent-style-name="內文" style:family="paragraph">
      <style:paragraph-properties fo:text-align="justify" fo:line-height="0.1666in" fo:margin-left="0.0333in">
        <style:tab-stops/>
      </style:paragraph-properties>
      <style:text-properties style:font-name-asian="標楷體" fo:font-size="9pt" style:font-size-asian="9pt"/>
    </style:style>
    <style:style style:name="P94" style:parent-style-name="內文" style:family="paragraph">
      <style:paragraph-properties fo:text-align="justify" fo:line-height="0.1666in"/>
      <style:text-properties style:font-name-asian="標楷體" fo:font-size="9pt" style:font-size-asian="9pt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2.0736in" style:use-optimal-row-height="false" fo:keep-together="always"/>
    </style:style>
    <style:style style:name="TableCell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2.029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left="0.1763in" fo:margin-right="0.2381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top="0.125in" fo:margin-left="0.1763in" fo:margin-right="0.2381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125in" fo:line-height="0.2083in" fo:text-inden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end" fo:line-height="0.1666in"/>
      <style:text-properties style:font-name-asian="標楷體"/>
    </style:style>
    <style:style style:name="P164" style:parent-style-name="內文" style:family="paragraph">
      <style:paragraph-properties fo:text-align="end" fo:line-height="0.1666in"/>
      <style:text-properties style:font-name-asian="標楷體"/>
    </style:style>
    <style:style style:name="P165" style:parent-style-name="內文" style:family="paragraph">
      <style:paragraph-properties fo:text-align="end" fo:line-heigh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end" fo:line-height="0.1666in"/>
      <style:text-properties style:font-name-asian="標楷體"/>
    </style:style>
    <style:style style:name="P17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表七</text:span><text:span text:style-name="T3"><text:s/></text:span><text:span text:style-name="T4">：臺南市垃圾資源回收（焚化）廠違規事件處理情形回覆單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違規地點</text:span></text:p>
          </table:table-cell>
          <table:table-cell table:style-name="TableCell15" table:number-columns-spanned="3">
            <text:p text:style-name="P16"><text:span text:style-name="T17">□</text:span><text:span text:style-name="T18">地磅周界</text:span><text:span text:style-name="T19"><text:s text:c="4"/>□</text:span><text:span text:style-name="T20">傾卸平台</text:span><text:span text:style-name="T21"><text:s text:c="4"/>□</text:span><text:span text:style-name="T22">進廠道路</text:span><text:span text:style-name="T23"><text:s text:c="4"/>□</text:span><text:span text:style-name="T24">其他</text:span><text:span text:style-name="T25"><text:s text:c="17"/>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時</text:span><text:span text:style-name="T30"><text:s text:c="4"/></text:span><text:span text:style-name="T31">間</text:span></text:p>
          </table:table-cell>
          <table:table-cell table:style-name="TableCell32">
            <text:p text:style-name="P33"><text:span text:style-name="T34"><text:s/></text:span><text:span text:style-name="T35">民國</text:span><text:span text:style-name="T36"><text:s text:c="6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text:span text:style-name="T42"><text:s text:c="5"/></text:span><text:span text:style-name="T43">時</text:span><text:span text:style-name="T44"><text:s text:c="5"/></text:span><text:span text:style-name="T45">分</text:span></text:p>
          </table:table-cell>
          <table:table-cell table:style-name="TableCell46">
            <text:p text:style-name="P47"><text:span text:style-name="T48"><text:s text:c="2"/></text:span><text:span text:style-name="T49">開單人員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違規機構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違規車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違</text:span></text:p>
            <text:p text:style-name="P67"><text:span text:style-name="T68">規</text:span></text:p>
            <text:p text:style-name="P69"><text:span text:style-name="T70">事</text:span></text:p>
            <text:p text:style-name="P71"><text:span text:style-name="T72">件</text:span></text:p>
            <text:p text:style-name="P73"><text:span text:style-name="T74">調</text:span></text:p>
            <text:p text:style-name="P75"><text:span text:style-name="T76">查</text:span></text:p>
            <text:p text:style-name="P77"><text:span text:style-name="T78">原</text:span></text:p>
            <text:p text:style-name="P79"><text:span text:style-name="T80">因</text:span></text:p>
            <text:p text:style-name="P81"><text:span text:style-name="T82">說</text:span></text:p>
            <text:p text:style-name="P83"><text:span text:style-name="T84">明</text:span>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（請具體說明發生原因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處</text:span></text:p>
            <text:p text:style-name="P101"><text:span text:style-name="T102">理</text:span></text:p>
            <text:p text:style-name="P103"><text:span text:style-name="T104">及</text:span></text:p>
            <text:p text:style-name="P105"><text:span text:style-name="T106">改</text:span></text:p>
            <text:p text:style-name="P107"><text:span text:style-name="T108">善</text:span></text:p>
            <text:p text:style-name="P109"><text:span text:style-name="T110">方</text:span></text:p>
            <text:p text:style-name="P111"><text:span text:style-name="T112">法</text:span></text:p>
            <text:p text:style-name="P113"><text:span text:style-name="T114">說</text:span></text:p>
            <text:p text:style-name="P115"><text:span text:style-name="T116">明</text:span></text:p>
          </table:table-cell>
          <table:table-cell table:style-name="TableCell117" table:number-columns-spanned="3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（請具體說明處理情形及預防改善措施）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本機構上列說明均屬事實，若經查有虛偽或不實者，本機構願受主管機關最嚴厲之處份，此致　臺南市垃圾資源回收（焚化）廠代操作廠商暨主管機關。</text:span></text:p>
            <text:p text:style-name="P131"/>
            <text:p text:style-name="P132"><text:span text:style-name="T133"><text:s text:c="2"/></text:span><text:span text:style-name="T134">違規人</text:span><text:span text:style-name="T135"><text:s/>/<text:s/></text:span><text:span text:style-name="T136">司機人員</text:span><text:span text:style-name="T137">:</text:span><text:span text:style-name="T138"><text:s/></text:span><text:span text:style-name="T139">　　　　　　　　　　　　　　　　　　</text:span><text:span text:style-name="T140">（簽章）</text:span></text:p>
            <text:p text:style-name="P141"/>
            <text:p text:style-name="P142"><text:span text:style-name="T143"><text:s text:c="2"/></text:span><text:span text:style-name="T144">具結單位</text:span><text:span text:style-name="T145">/</text:span><text:span text:style-name="T146">機構名稱：</text:span><text:span text:style-name="T147">　　　　　　　　　　　　　　　　　　</text:span><text:span text:style-name="T148">（簽章）</text:span></text:p>
            <text:p text:style-name="P149"/>
            <text:p text:style-name="P150"><text:span text:style-name="T151">負責人</text:span><text:span text:style-name="T152"><text:s/></text:span><text:span text:style-name="T153">或</text:span><text:span text:style-name="T154"><text:s/></text:span><text:span text:style-name="T155">代表人</text:span><text:span text:style-name="T156"><text:s/></text:span><text:span text:style-name="T157">：</text:span><text:span text:style-name="T158">　　　　　　　　　　　　　</text:span><text:span text:style-name="T159"><text:s text:c="2"/></text:span><text:span text:style-name="T160">　　　　</text:span><text:span text:style-name="T161">（簽章）</text:span><text:span text:style-name="T162">　</text:span></text:p>
            <text:p text:style-name="P163"/>
            <text:p text:style-name="P164"/>
            <text:p text:style-name="P165"><text:span text:style-name="T166">中華民國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10-30T03:09:00Z</meta:creation-date>
    <dc:date>2020-10-30T03:1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65" meta:character-count="440" meta:row-count="3" meta:non-whitespace-character-count="376"/>
  </office:meta>
</office:document-meta>
</file>