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項目-1" style:master-page-name="MP0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style:punctuation-wrap="simple" style:text-autospace="none" fo:line-height="0.2916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2.3826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693in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184in"/>
    </style:style>
    <style:style style:name="TableColumn21" style:family="table-column">
      <style:table-column-properties style:column-width="1.0062in"/>
    </style:style>
    <style:style style:name="TableColumn22" style:family="table-column">
      <style:table-column-properties style:column-width="1.4736in"/>
    </style:style>
    <style:style style:name="Table14" style:family="table">
      <style:table-properties style:width="7.2368in" style:rel-width="100%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style:punctuation-wrap="simple" style:text-autospace="none" fo:line-height="0.291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style:punctuation-wrap="simple" style:text-autospace="none" fo:line-height="0.291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style:punctuation-wrap="simple" style:text-autospace="none" fo:line-height="0.291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style:punctuation-wrap="simple" style:text-autospace="none" fo:line-height="0.291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 style:punctuation-wrap="simple" style:text-autospace="none" fo:line-height="0.291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break="normal" style:punctuation-wrap="simple" style:text-autospace="none" fo:line-height="0.2916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style:punctuation-wrap="simple" style:text-autospace="none" fo:line-height="0.291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style:punctuation-wrap="simple" style:text-autospace="none" fo:line-height="0.291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line-break="normal" style:punctuation-wrap="simple" style:text-autospace="none" fo:line-height="0.2916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style:punctuation-wrap="simple" style:text-autospace="none" fo:line-height="0.291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style:punctuation-wrap="simple" style:text-autospace="none" fo:line-height="0.291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break="normal" style:punctuation-wrap="simple" style:text-autospace="none" fo:line-height="0.2916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style:punctuation-wrap="simple" style:text-autospace="none" fo:line-height="0.2916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break="normal" style:punctuation-wrap="simple" style:text-autospace="none" fo:line-height="0.2916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break="normal" style:punctuation-wrap="simple" style:text-autospace="none" fo:line-height="0.2916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458in" fo:keep-together="always"/>
    </style:style>
    <style:style style:name="P100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style:punctuation-wrap="simple" style:text-autospace="none" fo:line-height="0.2916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style:punctuation-wrap="simple" style:text-autospace="none" fo:line-height="0.291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style:punctuation-wrap="simple" style:text-autospace="none" fo:line-height="0.2916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style:punctuation-wrap="simple" style:text-autospace="none" fo:line-height="0.2916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style:punctuation-wrap="simple" style:text-autospace="none" fo:line-height="0.2916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break="normal" style:punctuation-wrap="simple" style:text-autospace="none" fo:line-height="0.291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fo:keep-together="always"/>
    </style:style>
    <style:style style:name="P127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break="normal" style:punctuation-wrap="simple" style:text-autospace="none" fo:text-align="end" fo:line-height="0.291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style:punctuation-wrap="simple" style:text-autospace="none" fo:line-height="0.2916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break="normal" style:punctuation-wrap="simple" style:text-autospace="none" fo:line-height="0.2916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style:punctuation-wrap="simple" style:text-autospace="none" fo:text-align="end" fo:line-height="0.291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style:punctuation-wrap="simple" style:text-autospace="none" fo:text-align="end" fo:line-height="0.291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style:punctuation-wrap="simple" style:text-autospace="none" fo:text-align="end" fo:line-height="0.291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style:punctuation-wrap="simple" style:text-autospace="none" fo:text-align="end" fo:line-height="0.291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style:punctuation-wrap="simple" style:text-autospace="none" fo:text-align="end" fo:line-height="0.2916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92" style:family="table-row">
      <style:table-row-properties fo:keep-together="always"/>
    </style:style>
    <style:style style:name="P193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break="normal" style:punctuation-wrap="simple" style:text-autospace="none" fo:line-height="0.2916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break="normal" style:punctuation-wrap="simple" style:text-autospace="none" fo:text-align="end" fo:line-height="0.291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break="normal" style:punctuation-wrap="simple" style:text-autospace="none" fo:line-height="0.2916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7875in"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break="normal" style:punctuation-wrap="simple" style:text-autospace="none" fo:line-height="0.2916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break="normal" style:punctuation-wrap="simple" style:text-autospace="none" fo:line-height="0.2916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line-break="normal" style:punctuation-wrap="simple" style:text-autospace="none" fo:line-height="0.2916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line-break="normal" style:punctuation-wrap="simple" style:text-autospace="none" fo:line-height="0.2916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line-break="normal" style:punctuation-wrap="simple" style:text-autospace="none" fo:line-height="0.2916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line-break="normal" style:punctuation-wrap="simple" style:text-autospace="none" fo:line-height="0.2916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line-break="normal" style:punctuation-wrap="simple" style:text-autospace="none" fo:line-height="0.2916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line-break="normal" style:punctuation-wrap="simple" style:text-autospace="none" fo:line-height="0.291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line-break="normal" style:punctuation-wrap="simple" style:text-autospace="none" fo:line-height="0.2916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表二：委託臺南市政府環境保護局代處理廢棄物申請表（委託清除）</text:span></text:p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text:span text:style-name="T12"><text:tab/>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<text:span text:style-name="T26">申請者基本資料</text:span></text:p>
          </table:table-cell>
          <table:table-cell table:style-name="TableCell27" table:number-columns-spanned="5">
            <text:p text:style-name="P28"><text:span text:style-name="T29">機構名稱：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統一編號：</text:span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7">
            <text:p text:style-name="P36"><text:span text:style-name="T37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5">
            <text:p text:style-name="P41"><text:span text:style-name="T42">負責人姓名：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身分證號：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聯絡人：</text:span></text:p>
          </table:table-cell>
          <table:table-cell table:style-name="TableCell51" table:number-columns-spanned="4">
            <text:p text:style-name="P52"><text:span text:style-name="T53">電話：</text:span></text:p>
            <text:p text:style-name="P54"><text:span text:style-name="T55">傳真：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E-mail</text:span><text:span text:style-name="T59">：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7">
            <text:p text:style-name="P63"><text:span text:style-name="T64">□</text:span><text:span text:style-name="T65">屬</text:span><text:span text:style-name="T66"><text:s text:c="2"/>□</text:span><text:span text:style-name="T67">非屬</text:span><text:span text:style-name="T68"><text:s text:c="2"/></text:span><text:span text:style-name="T69">應以網路申報事業，管制編號（</text:span><text:span text:style-name="T70"><text:s text:c="12"/>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廢棄物性質</text:span></text:p>
          </table:table-cell>
          <table:table-cell table:style-name="TableCell76" table:number-columns-spanned="7">
            <text:p text:style-name="P77"><text:span text:style-name="T78">產出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物理性質：</text:span><text:span text:style-name="T84">□</text:span><text:span text:style-name="T85">固狀</text:span><text:span text:style-name="T86"><text:s/>□</text:span><text:span text:style-name="T87">泥狀</text:span><text:span text:style-name="T88"><text:s/>□</text:span><text:span text:style-name="T89">液狀</text:span></text:p>
          </table:table-cell>
          <table:covered-table-cell/>
          <table:covered-table-cell/>
          <table:table-cell table:style-name="TableCell90" table:number-columns-spanned="4">
            <text:p text:style-name="P91"><text:span text:style-name="T92">外觀：</text:span><text:span text:style-name="T93">□</text:span><text:span text:style-name="T94">散裝</text:span><text:span text:style-name="T95"><text:s/>□</text:span><text:span text:style-name="T96">袋裝</text:span><text:span text:style-name="T97"><text:s/>□</text:span><text:span text:style-name="T98">箱裝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<text:span text:style-name="T103">有害特性及成分：</text:span><text:span text:style-name="T104">□</text:span><text:span text:style-name="T105">無</text:span><text:span text:style-name="T106"><text:s text:c="2"/>□</text:span><text:span text:style-name="T107">有，說明（</text:span><text:span text:style-name="T108"><text:s text:c="27"/>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8">
            <text:p text:style-name="P112"><text:span text:style-name="T113">申請進場廢棄物種類、數量</text:span></text:p>
          </table:table-cell>
          <table:table-cell table:style-name="TableCell114" table:number-columns-spanned="2">
            <text:p text:style-name="P115"><text:span text:style-name="T116">廢棄物名稱</text:span></text:p>
          </table:table-cell>
          <table:covered-table-cell/>
          <table:table-cell table:style-name="TableCell117" table:number-columns-spanned="2">
            <text:p text:style-name="P118"><text:span text:style-name="T119">廢棄物代碼</text:span></text:p>
          </table:table-cell>
          <table:covered-table-cell/>
          <table:table-cell table:style-name="TableCell120" table:number-columns-spanned="2">
            <text:p text:style-name="P121"><text:span text:style-name="T122">重量（每月）</text:span></text:p>
          </table:table-cell>
          <table:covered-table-cell/>
          <table:table-cell table:style-name="TableCell123">
            <text:p text:style-name="P124"><text:span text:style-name="T125">焚化廠別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公噸</text:span></text:p>
          </table:table-cell>
          <table:covered-table-cell/>
          <table:table-cell table:style-name="TableCell135" table:number-rows-spanned="7">
            <text:p text:style-name="P136"><text:span text:style-name="T137">□</text:span><text:span text:style-name="T138">城西焚化廠</text:span></text:p>
            <text:p text:style-name="P139"><text:span text:style-name="T140">□</text:span><text:span text:style-name="T141">永康焚化廠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公噸</text:span>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公噸</text:span>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pan text:style-name="T170">公噸</text:span>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<text:span text:style-name="T180">公噸</text:span></text:p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<text:span text:style-name="T190">公噸</text:span></text:p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<text:span text:style-name="T196">總計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公噸</text:span>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8">
            <text:p text:style-name="P203"><text:span text:style-name="T204">□</text:span><text:span text:style-name="T205">委託清除，擬委託</text:span><text:span text:style-name="T206"><text:s text:c="29"/></text:span><text:span text:style-name="T207">（清除機構名稱）清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檢附文件</text:span></text:p>
          </table:table-cell>
          <table:table-cell table:style-name="TableCell212" table:number-columns-spanned="7">
            <text:p text:style-name="P213"><text:span text:style-name="T214">1.</text:span><text:span text:style-name="T215">設立證明文件：</text:span></text:p>
            <text:p text:style-name="P216"><text:span text:style-name="T217">□</text:span><text:span text:style-name="T218">工廠登記證影本</text:span><text:span text:style-name="T219"><text:s text:c="10"/>□</text:span><text:span text:style-name="T220">營利事業登記證影本</text:span></text:p>
            <text:p text:style-name="P221"><text:span text:style-name="T222">□</text:span><text:span text:style-name="T223">其他：</text:span></text:p>
            <text:p text:style-name="P224"><text:span text:style-name="T225">2.</text:span><text:span text:style-name="T226">負責人身分證正反面影本</text:span></text:p>
            <text:p text:style-name="P227"><text:span text:style-name="T228">3.</text:span><text:span text:style-name="T229">溶出試驗一年內的檢測報告影本（</text:span><text:span text:style-name="T230">廢皮革、皮革屑混合物及污泥（</text:span><text:span text:style-name="T231">D-0901</text:span><text:span text:style-name="T232">有機性污泥：廢皮革污泥</text:span><text:span text:style-name="T233">）</text:span><text:span text:style-name="T234">應附）</text:span></text:p>
            <text:p text:style-name="P235"><text:span text:style-name="T236">4.</text:span><text:span text:style-name="T23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註：處理廠場不同者，應分別填具，且應將廢棄物分開清運。</text:span></text:p>
      <text:p text:style-name="P240"/>
      <text:p text:style-name="P241"><text:span text:style-name="T242">申請機構：</text:span><text:span text:style-name="T243"><text:s text:c="26"/></text:span><text:span text:style-name="T244">（印）</text:span><text:span text:style-name="T245"><text:s text:c="2"/></text:span><text:span text:style-name="T246">負責人：</text:span><text:span text:style-name="T247"><text:s text:c="9"/></text:span><text:span text:style-name="T248">（印）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margin-top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標題2" style:display-name="標題 2" style:family="paragraph" style:default-outline-level="2">
      <style:paragraph-properties fo:margin-top="0.0833in">
        <style:tab-stops>
          <style:tab-stop style:type="left" style:position="-1.477in"/>
          <style:tab-stop style:type="left" style:position="-0.9847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標題3" style:display-name="標題 3" style:family="paragraph" style:default-outline-level="3">
      <style:text-properties style:font-name="標楷體" style:font-name-asian="標楷體" style:font-weight-complex="bold" style:letter-kerning="true" fo:font-size="12pt" style:font-size-asian="12pt" style:font-size-complex="12pt" fo:hyphenate="false"/>
    </style:style>
    <style:style style:name="標題4" style:display-name="標題 4" style:family="paragraph" style:default-outline-level="4">
      <style:paragraph-properties>
        <style:tab-stops>
          <style:tab-stop style:type="left" style:position="-2.027in"/>
          <style:tab-stop style:type="left" style:position="-1.6138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.118in" text:min-label-width="0.3743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118in"/>
      </text:list-level-style-number>
      <text:list-level-style-number text:level="4" text:style-name="WW_CharLFO1LVL4" style:num-prefix="（" style:num-suffix="）" style:num-format="1">
        <style:list-level-properties text:space-before="0.3937in" text:min-label-width="0.4131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法令標題" style:display-name="法令標題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16pt" fo:hyphenate="false"/>
    </style:style>
    <style:style style:name="法令章節" style:display-name="法令章節" style:family="paragraph" style:parent-style-name="內文">
      <style:paragraph-properties style:snap-to-layout-grid="false" fo:margin-top="0.125in" fo:line-height="0.2916in"/>
      <style:text-properties style:font-name-asian="標楷體" fo:font-weight="bold" style:font-weight-asian="bold" fo:font-size="14pt" style:font-size-asian="14pt" style:font-size-complex="14pt" fo:hyphenate="false"/>
    </style:style>
    <style:style style:name="法令一" style:display-name="法令一" style:family="paragraph" style:parent-style-name="內文">
      <style:paragraph-properties style:snap-to-layout-grid="false" fo:text-align="justify" fo:line-height="125%" fo:margin-left="0.63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" style:display-name="(一)" style:family="paragraph" style:parent-style-name="內文">
      <style:paragraph-properties style:snap-to-layout-grid="false" fo:text-align="justify" fo:margin-left="0.875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項" style:display-name="(一)項" style:family="paragraph" style:parent-style-name="一">
      <style:paragraph-properties fo:margin-left="0.625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法令十一左1.5字元" style:display-name="法令十一 + 左:  1.5 字元" style:family="paragraph" style:parent-style-name="法令一">
      <style:paragraph-properties fo:line-height="0.2916in" fo:margin-left="0.8333in" fo:text-indent="-0.5833in">
        <style:tab-stops/>
      </style:paragraph-properties>
      <style:text-properties fo:hyphenate="false"/>
    </style:style>
    <style:style style:name="十一一" style:display-name="十一(一)" style:family="paragraph" style:parent-style-name="一">
      <style:paragraph-properties fo:line-height="0.2916in" fo:margin-left="1.1736in" fo:text-indent="-0.3402in">
        <style:tab-stops/>
      </style:paragraph-properties>
      <style:text-properties fo:hyphenate="false"/>
    </style:style>
    <style:style style:name="十一項" style:display-name="(十一)項" style:family="paragraph" style:parent-style-name="一項">
      <style:paragraph-properties fo:margin-left="1.25in">
        <style:tab-stops/>
      </style:paragraph-properties>
      <style:text-properties fo:hyphenate="false"/>
    </style:style>
    <style:style style:name="十一項0" style:display-name="十一項" style:family="paragraph" style:parent-style-name="一項">
      <style:paragraph-properties fo:line-height="0.2916in" fo:margin-left="0.8333in">
        <style:tab-stops/>
      </style:paragraph-properties>
      <style:text-properties fo:hyphenate="false"/>
    </style:style>
    <style:style style:name="二十一" style:display-name="二十一" style:family="paragraph" style:parent-style-name="一">
      <style:paragraph-properties fo:line-height="0.2916in" fo:margin-left="1.0277in" fo:text-indent="-0.7777in">
        <style:tab-stops/>
      </style:paragraph-properties>
      <style:text-properties fo:hyphenate="false"/>
    </style:style>
    <style:style style:name="二十一一" style:display-name="二十一(一)" style:family="paragraph" style:parent-style-name="一">
      <style:paragraph-properties fo:line-height="0.2916in" fo:margin-left="1.3888in" fo:text-indent="-0.3888in">
        <style:tab-stops/>
      </style:paragraph-properties>
      <style:text-properties fo:hyphenate="false"/>
    </style:style>
    <style:style style:name="二十一項" style:display-name="二十一項" style:family="paragraph" style:parent-style-name="一">
      <style:paragraph-properties fo:margin-left="1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項0" style:display-name="一項" style:family="paragraph" style:parent-style-name="一項">
      <style:paragraph-properties fo:line-height="0.2916in" fo:margin-left="0.5833in">
        <style:tab-stops/>
      </style:paragraph-properties>
      <style:text-properties fo:hyphenate="false"/>
    </style:style>
    <style:style style:name="十一目" style:display-name="十一目" style:family="paragraph" style:parent-style-name="十一項0">
      <style:paragraph-properties fo:margin-left="1.5555in" fo:text-indent="-0.3888in">
        <style:tab-stops/>
      </style:paragraph-properties>
      <style:text-properties fo:hyphenate="false"/>
    </style:style>
    <style:style style:name="內文置中" style:display-name="內文置中" style:family="paragraph" style:parent-style-name="內文" style:auto-update="true">
      <style:paragraph-properties style:snap-to-layout-grid="false" fo:text-align="center" style:line-height-at-least="0.25in"/>
      <style:text-properties style:font-name-asian="標楷體" style:letter-kerning="false" fo:font-size="14pt" style:font-size-asian="14pt" style:font-size-complex="18pt" fo:hyphenate="false"/>
    </style:style>
    <style:style style:name="項目-1" style:display-name="項目-1" style:family="paragraph" style:parent-style-name="內文" style:auto-update="true">
      <style:paragraph-properties style:snap-to-layout-grid="false" fo:text-align="center" fo:margin-top="0.0625in" fo:margin-bottom="0.0625in" style:line-height-at-leas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項目-2" style:display-name="項目-2" style:family="paragraph" style:parent-style-name="項目-1" style:auto-update="true">
      <style:paragraph-properties fo:margin-left="0.7777in">
        <style:tab-stops/>
      </style:paragraph-properties>
      <style:text-properties fo:hyphenate="false"/>
    </style:style>
    <style:style style:name="項目-3" style:display-name="項目-3" style:family="paragraph" style:parent-style-name="項目-2" style:auto-update="true">
      <style:paragraph-properties fo:margin-left="1.1666in">
        <style:tab-stops/>
      </style:paragraph-properties>
      <style:text-properties fo:hyphenate="false"/>
    </style:style>
    <style:style style:name="項目-4" style:display-name="項目-4" style:family="paragraph" style:parent-style-name="項目-2" style:auto-update="true" style:list-style-name="LFO3">
      <style:text-properties fo:hyphenate="false"/>
    </style:style>
    <style:style style:name="超連結" style:display-name="超連結" style:family="text">
      <style:text-properties style:font-name="Verdana" style:text-line-through-type="none" fo:color="#6666FF" style:text-underline-type="none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.118in" text:min-label-width="0.3743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5118in"/>
      </text:list-level-style-number>
      <text:list-level-style-number text:level="4" text:style-name="WW_CharLFO2LVL4" style:num-prefix="（" style:num-suffix="）" style:num-format="1">
        <style:list-level-properties text:space-before="0.3937in" text:min-label-width="0.4131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prefix="(" style:num-suffix=") " style:num-format="一, 十, 一百(繁), ...">
        <style:list-level-properties text:space-before="0.125in" text:min-label-width="0.3937in"/>
      </text:list-level-style-number>
      <text:list-level-style-number text:level="3" text:style-name="WW_CharLFO3LVL3" style:num-suffix="、" style:num-format="１, ２, ３, ...">
        <style:list-level-properties text:space-before="1.25in" text:min-label-width="0.3937in"/>
      </text:list-level-style-number>
      <text:list-level-style-number text:level="4" text:style-name="WW_CharLFO3LVL4" style:num-prefix="(" style:num-suffix=") " style:num-format="１, ２, ３, ...">
        <style:list-level-properties text:space-before="0.125in" text:min-label-width="0.3937in"/>
      </text:list-level-style-number>
      <text:list-level-style-number text:level="5" style:num-format="">
        <style:list-level-properties text:space-before="0.7in" text:min-label-width="0.5902in"/>
      </text:list-level-style-number>
      <text:list-level-style-number text:level="6" style:num-format="">
        <style:list-level-properties text:space-before="0.9951in" text:min-label-width="0.7875in"/>
      </text:list-level-style-number>
      <text:list-level-style-number text:level="7" style:num-format="">
        <style:list-level-properties text:space-before="1.2902in" text:min-label-width="0.8861in"/>
      </text:list-level-style-number>
      <text:list-level-style-number text:level="8" style:num-format="">
        <style:list-level-properties text:space-before="1.5854in" text:min-label-width="0.9847in"/>
      </text:list-level-style-number>
      <text:list-level-style-number text:level="9" style:num-format="">
        <style:list-level-properties text:space-before="1.8812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.118in" text:min-label-width="0.3743in"/>
      </text:outline-level-style>
      <text:outline-level-style text:level="3" text:style-name="WW_CharOUTLINELVL3" style:num-suffix="." style:num-format="1" text:display-levels="3">
        <style:list-level-properties text:space-before="0.75in" text:min-label-width="0.5118in"/>
      </text:outline-level-style>
      <text:outline-level-style text:level="4" text:style-name="WW_CharOUTLINELVL4" style:num-prefix="（" style:num-suffix="）" style:num-format="1">
        <style:list-level-properties text:space-before="0.3937in" text:min-label-width="0.4131in"/>
      </text:outline-level-style>
    </text:outline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偉銓</meta:initial-creator>
    <dc:creator>ww</dc:creator>
    <meta:creation-date>2020-10-26T05:39:00Z</meta:creation-date>
    <dc:date>2020-10-26T05:45:00Z</dc:date>
    <meta:print-date>2020-10-22T01:5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2" meta:character-count="620" meta:row-count="4" meta:non-whitespace-character-count="529"/>
  </office:meta>
</office:document-meta>
</file>