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line-height="0.291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style:punctuation-wrap="simple" style:text-autospace="none" fo:line-height="0.291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2.3812in"/>
    </style:style>
    <style:style style:name="TableColumn17" style:family="table-column">
      <style:table-column-properties style:column-width="0.3951in"/>
    </style:style>
    <style:style style:name="TableColumn18" style:family="table-column">
      <style:table-column-properties style:column-width="0.5555in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0.227in"/>
    </style:style>
    <style:style style:name="TableColumn21" style:family="table-column">
      <style:table-column-properties style:column-width="0.1826in"/>
    </style:style>
    <style:style style:name="TableColumn22" style:family="table-column">
      <style:table-column-properties style:column-width="1.0062in"/>
    </style:style>
    <style:style style:name="TableColumn23" style:family="table-column">
      <style:table-column-properties style:column-width="1.4736in"/>
    </style:style>
    <style:style style:name="Table14" style:family="table">
      <style:table-properties style:width="7.2368in" style:rel-width="100%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punctuation-wrap="simple" style:text-autospace="none" fo:line-height="0.291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punctuation-wrap="simple" style:text-autospace="none" fo:line-height="0.291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style:punctuation-wrap="simple" style:text-autospace="none" fo:line-height="0.291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style:punctuation-wrap="simple" style:text-autospace="none" fo:line-height="0.291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punctuation-wrap="simple" style:text-autospace="none" fo:line-height="0.291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style:punctuation-wrap="simple" style:text-autospace="none" fo:line-height="0.2916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punctuation-wrap="simple" style:text-autospace="none" fo:line-height="0.291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style:punctuation-wrap="simple" style:text-autospace="none" fo:line-height="0.291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break="normal" style:punctuation-wrap="simple" style:text-autospace="none" fo:line-height="0.291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style:punctuation-wrap="simple" style:text-autospace="none" fo:line-height="0.291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punctuation-wrap="simple" style:text-autospace="none" fo:line-height="0.291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punctuation-wrap="simple" style:text-autospace="none" fo:line-height="0.291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punctuation-wrap="simple" style:text-autospace="none" fo:line-height="0.291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punctuation-wrap="simple" style:text-autospace="none" fo:line-height="0.2916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402in" fo:keep-together="always"/>
    </style:style>
    <style:style style:name="P10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style:punctuation-wrap="simple" style:text-autospace="none" fo:line-height="0.291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punctuation-wrap="simple" style:text-autospace="none" fo:line-height="0.291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style:punctuation-wrap="simple" style:text-autospace="none" fo:line-height="0.2916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punctuation-wrap="simple" style:text-autospace="none" fo:line-height="0.2916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punctuation-wrap="simple" style:text-autospace="none" fo:line-height="0.291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style:punctuation-wrap="simple" style:text-autospace="none" fo:line-height="0.291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punctuation-wrap="simple" style:text-autospace="none" fo:text-align="end" fo:line-height="0.2916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style:punctuation-wrap="simple" style:text-autospace="none" fo:line-height="0.291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break="normal" style:punctuation-wrap="simple" style:text-autospace="none" fo:line-height="0.291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style:punctuation-wrap="simple" style:text-autospace="none" fo:text-align="end" fo:line-height="0.291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style:punctuation-wrap="simple" style:text-autospace="none" fo:text-align="end" fo:line-height="0.291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break="normal" style:punctuation-wrap="simple" style:text-autospace="none" fo:text-align="end" fo:line-height="0.291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style:punctuation-wrap="simple" style:text-autospace="none" fo:text-align="end" fo:line-height="0.291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486in" fo:keep-together="always"/>
    </style:style>
    <style:style style:name="P18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break="normal" style:punctuation-wrap="simple" style:text-autospace="none" fo:line-height="0.2916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punctuation-wrap="simple" style:text-autospace="none" fo:text-align="end" fo:line-height="0.2916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65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style:punctuation-wrap="simple" style:text-autospace="none" fo:line-height="0.291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style:punctuation-wrap="simple" style:text-autospace="none" fo:line-height="0.291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line-break="normal" style:punctuation-wrap="simple" style:text-autospace="none" fo:line-height="0.291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1826in" fo:keep-together="always"/>
    </style:style>
    <style:style style:name="P21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style:punctuation-wrap="simple" style:text-autospace="none" fo:line-height="0.2916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break="normal" style:punctuation-wrap="simple" style:text-autospace="none" fo:line-height="0.291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7875in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style:punctuation-wrap="simple" style:text-autospace="none" fo:line-height="0.291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break="normal" style:punctuation-wrap="simple" style:text-autospace="none"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line-break="normal" style:punctuation-wrap="simple" style:text-autospace="none" fo:line-height="0.25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line-break="normal" style:punctuation-wrap="simple" style:text-autospace="none" fo:line-height="0.25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line-break="normal" style:punctuation-wrap="simple" style:text-autospace="none" fo:line-height="0.25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line-break="normal" style:punctuation-wrap="simple" style:text-autospace="none" fo:line-heigh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line-break="normal" style:punctuation-wrap="simple" style:text-autospace="none" fo:line-height="0.25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line-break="normal" style:punctuation-wrap="simple" style:text-autospace="none" fo:line-height="0.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line-break="normal" style:punctuation-wrap="simple" style:text-autospace="none" fo:line-height="0.25in" fo:margin-left="0.5833in" fo:text-indent="-0.5833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line-break="normal" style:punctuation-wrap="simple" style:text-autospace="none" fo:line-heigh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line-break="normal" style:punctuation-wrap="simple" style:text-autospace="none" fo:line-height="0.2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三：委託臺南市政府環境保護局代處理廢棄物申請表（自行清除）</text:span>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tab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pan text:style-name="T27">申請者基本資料</text:span></text:p>
          </table:table-cell>
          <table:table-cell table:style-name="TableCell28" table:number-columns-spanned="6">
            <text:p text:style-name="P29"><text:span text:style-name="T30">機構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統一編號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8">
            <text:p text:style-name="P37"><text:span text:style-name="T38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<text:span text:style-name="T43">負責人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分證號：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聯絡人：</text:span></text:p>
          </table:table-cell>
          <table:table-cell table:style-name="TableCell52" table:number-columns-spanned="5">
            <text:p text:style-name="P53"><text:span text:style-name="T54">電話：傳真：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E-mail</text:span><text:span text:style-name="T58">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□</text:span><text:span text:style-name="T64">屬</text:span><text:span text:style-name="T65"><text:s text:c="2"/>□</text:span><text:span text:style-name="T66">非屬</text:span><text:span text:style-name="T67"><text:s text:c="2"/></text:span><text:span text:style-name="T68">應以網路申報事業，管制編號（</text:span><text:span text:style-name="T69"><text:s text:c="12"/>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<text:span text:style-name="T74">廢棄物性質</text:span></text:p>
          </table:table-cell>
          <table:table-cell table:style-name="TableCell75" table:number-columns-spanned="8">
            <text:p text:style-name="P76"><text:span text:style-name="T77">產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物理性質：</text:span><text:span text:style-name="T83">□</text:span><text:span text:style-name="T84">固狀</text:span><text:span text:style-name="T85"><text:s/>□</text:span><text:span text:style-name="T86">泥狀</text:span><text:span text:style-name="T87"><text:s/>□</text:span><text:span text:style-name="T88">液狀</text:span>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外觀：</text:span><text:span text:style-name="T92">□</text:span><text:span text:style-name="T93">散裝</text:span><text:span text:style-name="T94">□</text:span><text:span text:style-name="T95">袋裝</text:span><text:span text:style-name="T96">□</text:span><text:span text:style-name="T97">罐裝</text:span><text:span text:style-name="T98">□</text:span><text:span text:style-name="T99">箱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<text:span text:style-name="T104">有害特性及成分：</text:span><text:span text:style-name="T105">□</text:span><text:span text:style-name="T106">無</text:span><text:span text:style-name="T107"><text:s text:c="2"/>□</text:span><text:span text:style-name="T108">有，說明（</text:span><text:span text:style-name="T109"><text:s text:c="27"/>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申請進場廢棄物種類、數量</text:span></text:p>
          </table:table-cell>
          <table:table-cell table:style-name="TableCell115" table:number-columns-spanned="2">
            <text:p text:style-name="P116"><text:span text:style-name="T117">廢棄物名稱</text:span></text:p>
          </table:table-cell>
          <table:covered-table-cell/>
          <table:table-cell table:style-name="TableCell118" table:number-columns-spanned="3">
            <text:p text:style-name="P119"><text:span text:style-name="T120">廢棄物代碼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重量（每月）</text:span></text:p>
          </table:table-cell>
          <table:covered-table-cell/>
          <table:table-cell table:style-name="TableCell124">
            <text:p text:style-name="P125"><text:span text:style-name="T126">焚化廠別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公噸</text:span></text:p>
          </table:table-cell>
          <table:covered-table-cell/>
          <table:table-cell table:style-name="TableCell136" table:number-rows-spanned="6">
            <text:p text:style-name="P137"><text:span text:style-name="T138">□</text:span><text:span text:style-name="T139">城西焚化廠</text:span></text:p>
            <text:p text:style-name="P140"><text:span text:style-name="T141">□</text:span><text:span text:style-name="T142">永康焚化廠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公噸</text:span>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公噸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<text:span text:style-name="T171">公噸</text:span>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公噸</text:span>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總計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公噸</text:span>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><text:span text:style-name="T195">保證金</text:span></text:p>
          </table:table-cell>
          <table:table-cell table:style-name="TableCell196" table:number-columns-spanned="4">
            <text:p text:style-name="P197"><text:span text:style-name="T198">新臺幣</text:span><text:span text:style-name="T199"><text:s text:c="4"/></text:span><text:span text:style-name="T200">佰</text:span><text:span text:style-name="T201"><text:s text:c="4"/></text:span><text:span text:style-name="T202">拾</text:span><text:span text:style-name="T203"><text:s text:c="4"/></text:span><text:span text:style-name="T204">萬</text:span><text:span text:style-name="T205"><text:s text:c="4"/></text:span><text:span text:style-name="T206">仟元整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註記事項：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><text:span text:style-name="T214">□</text:span><text:span text:style-name="T215">申請磁卡（月結處理費）</text:span><text:span text:style-name="T216"><text:s text:c="5"/>□</text:span><text:span text:style-name="T217">當場過磅繳費（免繳保證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清除車輛</text:span><text:span text:style-name="T222"><text:s text:c="3"/></text:span><text:span text:style-name="T223">輛，車號：</text:span><text:span text:style-name="T224"><text:s text:c="8"/></text:span><text:span text:style-name="T225">、</text:span><text:span text:style-name="T226"><text:s text:c="8"/></text:span><text:span text:style-name="T227">、</text:span><text:span text:style-name="T228"><text:s text:c="8"/></text:span><text:span text:style-name="T229">、</text:span><text:span text:style-name="T230"><text:s text:c="8"/></text:span><text:span text:style-name="T231">、</text:span><text:span text:style-name="T23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檢附文件</text:span></text:p>
          </table:table-cell>
          <table:table-cell table:style-name="TableCell237" table:number-columns-spanned="8">
            <text:p text:style-name="P238"><text:span text:style-name="T239">1.</text:span><text:span text:style-name="T240">設立證明文件：</text:span></text:p>
            <text:p text:style-name="P241"><text:span text:style-name="T242">□</text:span><text:span text:style-name="T243">工廠登記證影本</text:span><text:span text:style-name="T244"><text:s text:c="4"/>□</text:span><text:span text:style-name="T245">營利事業登記證影本</text:span><text:span text:style-name="T246"><text:s text:c="4"/>□</text:span><text:span text:style-name="T247">其他：</text:span></text:p>
            <text:p text:style-name="P248"><text:span text:style-name="T249">2.</text:span><text:span text:style-name="T250">負責人身分證正反面影本。</text:span></text:p>
            <text:p text:style-name="P251"><text:span text:style-name="T252">3.</text:span><text:span text:style-name="T253">自有之清除車輛行照影本。</text:span></text:p>
            <text:p text:style-name="P254"><text:span text:style-name="T255">4.</text:span><text:span text:style-name="T256">溶出試驗一年內的檢測報告影本（</text:span><text:span text:style-name="T257">廢皮革、皮革屑混合物及污泥（</text:span><text:span text:style-name="T258">D-0901</text:span><text:span text:style-name="T259">有機性污泥：廢皮革污泥</text:span><text:span text:style-name="T260">）</text:span><text:span text:style-name="T261">應附）。</text:span></text:p>
            <text:p text:style-name="P262"><text:span text:style-name="T263">5.</text:span><text:span text:style-name="T26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註：</text:span><text:span text:style-name="T267">1.</text:span><text:span text:style-name="T268">處理廠場不同者，應分別填具，且應將廢棄物分開清運。</text:span></text:p>
      <text:p text:style-name="P269"><text:span text:style-name="T270"><text:s text:c="4"/>2.</text:span><text:span text:style-name="T271">以本表申請者，不需再填「附表二；委託臺南市政府環境保護局處理廢棄物申請表」。</text:span></text:p>
      <text:p text:style-name="P272"><text:span text:style-name="T273"><text:s text:c="4"/>3.</text:span><text:span text:style-name="T274">進場車輛以可自動卸除廢棄物為限，並應密封或加蓋帆布或覆網。</text:span></text:p>
      <text:p text:style-name="P275"><text:span text:style-name="T276">申請機構：</text:span><text:span text:style-name="T277"><text:s text:c="29"/></text:span><text:span text:style-name="T278">（印）</text:span><text:span text:style-name="T279"><text:s/></text:span><text:span text:style-name="T280">負責人：</text:span><text:span text:style-name="T281"><text:s text:c="8"/></text:span><text:span text:style-name="T282">（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標題2" style:display-name="標題 2" style:family="paragraph" style:default-outline-level="2">
      <style:paragraph-properties fo:margin-top="0.0833in">
        <style:tab-stops>
          <style:tab-stop style:type="left" style:position="-1.477in"/>
          <style:tab-stop style:type="left" style:position="-0.9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標題3" style:display-name="標題 3" style:family="paragraph" style:default-outline-level="3"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標題4" style:display-name="標題 4" style:family="paragraph" style:default-outline-level="4">
      <style:paragraph-properties>
        <style:tab-stops>
          <style:tab-stop style:type="left" style:position="-2.027in"/>
          <style:tab-stop style:type="left" style:position="-1.613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1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法令標題" style:display-name="法令標題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16pt" fo:hyphenate="false"/>
    </style:style>
    <style:style style:name="法令章節" style:display-name="法令章節" style:family="paragraph" style:parent-style-name="內文">
      <style:paragraph-properties style:snap-to-layout-grid="false" fo:margin-top="0.125in" fo:line-height="0.2916in"/>
      <style:text-properties style:font-name-asian="標楷體" fo:font-weight="bold" style:font-weight-asian="bold" fo:font-size="14pt" style:font-size-asian="14pt" style:font-size-complex="14pt" fo:hyphenate="false"/>
    </style:style>
    <style:style style:name="法令一" style:display-name="法令一" style:family="paragraph" style:parent-style-name="內文">
      <style:paragraph-properties style:snap-to-layout-grid="false" fo:text-align="justify" fo:line-height="125%" fo:margin-left="0.63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text-align="justify" fo:margin-left="0.875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項" style:display-name="(一)項" style:family="paragraph" style:parent-style-name="一">
      <style:paragraph-properties fo:margin-left="0.625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令十一左1.5字元" style:display-name="法令十一 + 左:  1.5 字元" style:family="paragraph" style:parent-style-name="法令一">
      <style:paragraph-properties fo:line-height="0.2916in" fo:margin-left="0.8333in" fo:text-indent="-0.5833in">
        <style:tab-stops/>
      </style:paragraph-properties>
      <style:text-properties fo:hyphenate="false"/>
    </style:style>
    <style:style style:name="十一一" style:display-name="十一(一)" style:family="paragraph" style:parent-style-name="一">
      <style:paragraph-properties fo:line-height="0.2916in" fo:margin-left="1.1736in" fo:text-indent="-0.3402in">
        <style:tab-stops/>
      </style:paragraph-properties>
      <style:text-properties fo:hyphenate="false"/>
    </style:style>
    <style:style style:name="十一項" style:display-name="(十一)項" style:family="paragraph" style:parent-style-name="一項">
      <style:paragraph-properties fo:margin-left="1.25in">
        <style:tab-stops/>
      </style:paragraph-properties>
      <style:text-properties fo:hyphenate="false"/>
    </style:style>
    <style:style style:name="十一項0" style:display-name="十一項" style:family="paragraph" style:parent-style-name="一項">
      <style:paragraph-properties fo:line-height="0.2916in" fo:margin-left="0.8333in">
        <style:tab-stops/>
      </style:paragraph-properties>
      <style:text-properties fo:hyphenate="false"/>
    </style:style>
    <style:style style:name="二十一" style:display-name="二十一" style:family="paragraph" style:parent-style-name="一">
      <style:paragraph-properties fo:line-height="0.2916in" fo:margin-left="1.0277in" fo:text-indent="-0.7777in">
        <style:tab-stops/>
      </style:paragraph-properties>
      <style:text-properties fo:hyphenate="false"/>
    </style:style>
    <style:style style:name="二十一一" style:display-name="二十一(一)" style:family="paragraph" style:parent-style-name="一">
      <style:paragraph-properties fo:line-height="0.2916in" fo:margin-left="1.3888in" fo:text-indent="-0.3888in">
        <style:tab-stops/>
      </style:paragraph-properties>
      <style:text-properties fo:hyphenate="false"/>
    </style:style>
    <style:style style:name="二十一項" style:display-name="二十一項" style:family="paragraph" style:parent-style-name="一">
      <style:paragraph-properties fo:margin-left="1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項0" style:display-name="一項" style:family="paragraph" style:parent-style-name="一項">
      <style:paragraph-properties fo:line-height="0.2916in" fo:margin-left="0.5833in">
        <style:tab-stops/>
      </style:paragraph-properties>
      <style:text-properties fo:hyphenate="false"/>
    </style:style>
    <style:style style:name="十一目" style:display-name="十一目" style:family="paragraph" style:parent-style-name="十一項0">
      <style:paragraph-properties fo:margin-left="1.5555in" fo:text-indent="-0.3888in">
        <style:tab-stops/>
      </style:paragraph-properties>
      <style:text-properties fo:hyphenate="false"/>
    </style:style>
    <style:style style:name="內文置中" style:display-name="內文置中" style:family="paragraph" style:parent-style-name="內文" style:auto-update="true">
      <style:paragraph-properties style:snap-to-layout-grid="false" fo:text-align="center" style:line-height-at-least="0.25in"/>
      <style:text-properties style:font-name-asian="標楷體" style:letter-kerning="false" fo:font-size="14pt" style:font-size-asian="14pt" style:font-size-complex="18pt" fo:hyphenate="false"/>
    </style:style>
    <style:style style:name="項目-1" style:display-name="項目-1" style:family="paragraph" style:parent-style-name="內文" style:auto-update="true">
      <style:paragraph-properties style:snap-to-layout-grid="false" fo:text-align="center" fo:margin-top="0.0625in" fo:margin-bottom="0.0625in" style:line-height-at-leas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-2" style:display-name="項目-2" style:family="paragraph" style:parent-style-name="項目-1" style:auto-update="true">
      <style:paragraph-properties fo:margin-left="0.7777in">
        <style:tab-stops/>
      </style:paragraph-properties>
      <style:text-properties fo:hyphenate="false"/>
    </style:style>
    <style:style style:name="項目-3" style:display-name="項目-3" style:family="paragraph" style:parent-style-name="項目-2" style:auto-update="true">
      <style:paragraph-properties fo:margin-left="1.1666in">
        <style:tab-stops/>
      </style:paragraph-properties>
      <style:text-properties fo:hyphenate="false"/>
    </style:style>
    <style:style style:name="項目-4" style:display-name="項目-4" style:family="paragraph" style:parent-style-name="項目-2" style:auto-update="true" style:list-style-name="LFO3">
      <style:text-properties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2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prefix="(" style:num-suffix=") " style:num-format="一, 十, 一百(繁), ...">
        <style:list-level-properties text:space-before="0.125in" text:min-label-width="0.3937in"/>
      </text:list-level-style-number>
      <text:list-level-style-number text:level="3" text:style-name="WW_CharLFO3LVL3" style:num-suffix="、" style:num-format="１, ２, ３, ...">
        <style:list-level-properties text:space-before="1.25in" text:min-label-width="0.3937in"/>
      </text:list-level-style-number>
      <text:list-level-style-number text:level="4" text:style-name="WW_CharLFO3LVL4" style:num-prefix="(" style:num-suffix=") " style:num-format="１, ２, ３, ...">
        <style:list-level-properties text:space-before="0.125in" text:min-label-width="0.3937in"/>
      </text:list-level-style-number>
      <text:list-level-style-number text:level="5" style:num-format="">
        <style:list-level-properties text:space-before="0.7in" text:min-label-width="0.5902in"/>
      </text:list-level-style-number>
      <text:list-level-style-number text:level="6" style:num-format="">
        <style:list-level-properties text:space-before="0.9951in" text:min-label-width="0.7875in"/>
      </text:list-level-style-number>
      <text:list-level-style-number text:level="7" style:num-format="">
        <style:list-level-properties text:space-before="1.2902in" text:min-label-width="0.8861in"/>
      </text:list-level-style-number>
      <text:list-level-style-number text:level="8" style:num-format="">
        <style:list-level-properties text:space-before="1.5854in" text:min-label-width="0.9847in"/>
      </text:list-level-style-number>
      <text:list-level-style-number text:level="9" style:num-format="">
        <style:list-level-properties text:space-before="1.8812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.118in" text:min-label-width="0.3743in"/>
      </text:outline-level-style>
      <text:outline-level-style text:level="3" text:style-name="WW_CharOUTLINELVL3" style:num-suffix="." style:num-format="1" text:display-levels="3">
        <style:list-level-properties text:space-before="0.75in" text:min-label-width="0.5118in"/>
      </text:outline-level-style>
      <text:outline-level-style text:level="4" text:style-name="WW_CharOUTLINELVL4" style:num-prefix="（" style:num-suffix="）" style:num-format="1">
        <style:list-level-properties text:space-before="0.3937in" text:min-label-width="0.4131in"/>
      </text:outline-level-style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偉銓</meta:initial-creator>
    <dc:creator>ww</dc:creator>
    <meta:creation-date>2020-10-26T05:39:00Z</meta:creation-date>
    <dc:date>2020-10-26T05:45:00Z</dc:date>
    <meta:print-date>2020-10-22T01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