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style:punctuation-wrap="simple" style:text-autospace="none" fo:line-height="0.291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style:punctuation-wrap="simple" style:text-autospace="none" fo:line-height="0.2916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5395in"/>
    </style:style>
    <style:style style:name="TableColumn16" style:family="table-column">
      <style:table-column-properties style:column-width="2.4458in"/>
    </style:style>
    <style:style style:name="TableColumn17" style:family="table-column">
      <style:table-column-properties style:column-width="1.359in"/>
    </style:style>
    <style:style style:name="TableColumn18" style:family="table-column">
      <style:table-column-properties style:column-width="0.3576in"/>
    </style:style>
    <style:style style:name="TableColumn19" style:family="table-column">
      <style:table-column-properties style:column-width="1.0611in"/>
    </style:style>
    <style:style style:name="TableColumn20" style:family="table-column">
      <style:table-column-properties style:column-width="1.4736in"/>
    </style:style>
    <style:style style:name="Table14" style:family="table">
      <style:table-properties style:width="7.2368in" style:rel-width="100%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style:punctuation-wrap="simple" style:text-autospace="none" fo:line-height="0.2916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style:punctuation-wrap="simple" style:text-autospace="none" fo:line-height="0.2916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break="normal" style:punctuation-wrap="simple" style:text-autospace="none" fo:line-height="0.291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fo:keep-together="always"/>
    </style:style>
    <style:style style:name="P32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break="normal" style:punctuation-wrap="simple" style:text-autospace="none" fo:line-height="0.291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break="normal" style:punctuation-wrap="simple" style:text-autospace="none" fo:line-height="0.291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break="normal" style:punctuation-wrap="simple" style:text-autospace="none" fo:line-height="0.2916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805in" fo:keep-together="always"/>
    </style:style>
    <style:style style:name="P45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break="normal" style:punctuation-wrap="simple" style:text-autospace="none" fo:line-height="0.2916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style:punctuation-wrap="simple" style:text-autospace="none" fo:line-height="0.2916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line-break="normal" style:punctuation-wrap="simple" style:text-autospace="none" fo:line-height="0.2916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break="normal" style:punctuation-wrap="simple" style:text-autospace="none" fo:line-height="0.2916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break="normal" style:punctuation-wrap="simple" style:text-autospace="none" fo:line-height="0.2916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break="normal" style:punctuation-wrap="simple" style:text-autospace="none" fo:line-height="0.2916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break="normal" style:punctuation-wrap="simple" style:text-autospace="none" style:snap-to-layout-grid="false" fo:line-height="0.2916in" fo:text-indent="-0.0486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break="normal" style:punctuation-wrap="simple" style:text-autospace="none" fo:line-height="0.2916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break="normal" style:punctuation-wrap="simple" style:text-autospace="none" fo:text-align="end" fo:line-height="0.2916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style:punctuation-wrap="simple" style:text-autospace="none" fo:line-height="0.2916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line-break="normal" style:punctuation-wrap="simple" style:text-autospace="none" fo:line-height="0.2916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break="normal" style:punctuation-wrap="simple" style:text-autospace="none" fo:text-align="end" fo:line-height="0.2916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break="normal" style:punctuation-wrap="simple" style:text-autospace="none" fo:text-align="end" fo:line-height="0.2916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Row101" style:family="table-row">
      <style:table-row-properties fo:keep-together="always"/>
    </style:style>
    <style:style style:name="P102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break="normal" style:punctuation-wrap="simple" style:text-autospace="none" fo:text-align="end" fo:line-height="0.2916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Row109" style:family="table-row">
      <style:table-row-properties fo:keep-together="always"/>
    </style:style>
    <style:style style:name="P110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break="normal" style:punctuation-wrap="simple" style:text-autospace="none" fo:text-align="end" fo:line-height="0.2916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263in" fo:keep-together="always"/>
    </style:style>
    <style:style style:name="P118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break="normal" style:punctuation-wrap="simple" style:text-autospace="none" fo:line-height="0.2916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break="normal" style:punctuation-wrap="simple" style:text-autospace="none" fo:text-align="end" fo:line-height="0.291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break="normal" style:punctuation-wrap="simple" style:text-autospace="none" fo:line-height="0.2916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break="normal" style:punctuation-wrap="simple" style:text-autospace="none" fo:line-height="0.2916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style:line-break="normal" style:punctuation-wrap="simple" style:text-autospace="none" fo:line-height="0.2916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style:punctuation-wrap="simple" style:text-autospace="none" fo:line-height="0.291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4166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style:punctuation-wrap="simple" style:text-autospace="none" fo:line-height="0.2916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1.1305in" fo:keep-together="always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break="normal" style:punctuation-wrap="simple" style:text-autospace="none" fo:line-height="0.291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break="normal" style:punctuation-wrap="simple" style:text-autospace="none" fo:line-height="0.291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line-break="normal" style:punctuation-wrap="simple" style:text-autospace="none" fo:line-height="0.2916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line-break="normal" style:punctuation-wrap="simple" style:text-autospace="none" fo:line-height="0.2916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line-break="normal" style:punctuation-wrap="simple" style:text-autospace="none" fo:line-height="0.2916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line-break="normal" style:punctuation-wrap="simple" style:text-autospace="none" fo:line-height="0.2916in" fo:text-indent="0.1944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line-break="normal" style:punctuation-wrap="simple" style:text-autospace="none" fo:line-height="0.2916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line-break="normal" style:punctuation-wrap="simple" style:text-autospace="none" fo:line-height="0.2916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line-break="normal" style:punctuation-wrap="simple" style:text-autospace="none" fo:line-height="0.25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line-break="normal" style:punctuation-wrap="simple" style:text-autospace="none" fo:line-height="0.25in" fo:margin-left="0.5833in" fo:text-indent="-0.5833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line-break="normal" style:punctuation-wrap="simple" style:text-autospace="none" fo:line-height="0.25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line-break="normal" style:punctuation-wrap="simple" style:text-autospace="none" fo:line-height="0.2916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line-break="normal" style:punctuation-wrap="simple" style:text-autospace="none" fo:line-height="0.2916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表四：臺南市政府環境保護局同意清除機構進場申請表</text:span></text:p>
      <text:p text:style-name="P4"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text:span text:style-name="T12"><text:tab/>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<text:span text:style-name="T24">申請者基本資料</text:span></text:p>
          </table:table-cell>
          <table:table-cell table:style-name="TableCell25" table:number-columns-spanned="3">
            <text:p text:style-name="P26"><text:span text:style-name="T27">機構名稱：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統一編號：</text:span>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5">
            <text:p text:style-name="P34"><text:span text:style-name="T35">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<text:span text:style-name="T40">負責人姓名：</text:span>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身分證號：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聯絡人：</text:span></text:p>
          </table:table-cell>
          <table:table-cell table:style-name="TableCell49" table:number-columns-spanned="2">
            <text:p text:style-name="P50"><text:span text:style-name="T51">電話：</text:span></text:p>
            <text:p text:style-name="P52"><text:span text:style-name="T53">傳真：</text:span></text:p>
          </table:table-cell>
          <table:covered-table-cell/>
          <table:table-cell table:style-name="TableCell54" table:number-columns-spanned="2">
            <text:p text:style-name="P55"><text:span text:style-name="T56">E-mail</text:span><text:span text:style-name="T57">：</text:span></text:p>
          </table:table-cell>
          <table:covered-table-cell/>
        </table:table-row>
        <table:table-row table:style-name="TableRow58">
          <table:table-cell table:style-name="TableCell59" table:number-rows-spanned="7">
            <text:p text:style-name="P60"><text:span text:style-name="T61">委託事業機構或個人資料</text:span></text:p>
          </table:table-cell>
          <table:table-cell table:style-name="TableCell62" table:number-columns-spanned="3">
            <text:p text:style-name="P63"><text:span text:style-name="T64">委託事業機構或個人名稱</text:span></text:p>
          </table:table-cell>
          <table:covered-table-cell/>
          <table:covered-table-cell/>
          <table:table-cell table:style-name="TableCell65">
            <text:p text:style-name="P66"><text:span text:style-name="T67">重量（每月）</text:span></text:p>
          </table:table-cell>
          <table:table-cell table:style-name="TableCell68">
            <text:p text:style-name="P69"><text:span text:style-name="T70">焚化廠別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公噸</text:span></text:p>
          </table:table-cell>
          <table:table-cell table:style-name="TableCell78" table:number-rows-spanned="6">
            <text:p text:style-name="P79"><text:span text:style-name="T80">□</text:span><text:span text:style-name="T81">城西焚化廠</text:span></text:p>
            <text:p text:style-name="P82"><text:span text:style-name="T83">□</text:span><text:span text:style-name="T84">永康焚化廠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<text:span text:style-name="T91">公噸</text:span>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<text:span text:style-name="T99">公噸</text:span>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<text:span text:style-name="T107">公噸</text:span>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<text:span text:style-name="T115">公噸</text:span>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總計</text:span></text:p>
          </table:table-cell>
          <table:covered-table-cell/>
          <table:covered-table-cell/>
          <table:table-cell table:style-name="TableCell122">
            <text:p text:style-name="P123"><text:span text:style-name="T124">公噸</text:span>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2">
            <text:p text:style-name="P128"><text:span text:style-name="T129">保證金</text:span></text:p>
          </table:table-cell>
          <table:table-cell table:style-name="TableCell130" table:number-columns-spanned="2">
            <text:p text:style-name="P131"><text:span text:style-name="T132">新臺幣</text:span><text:span text:style-name="T133"><text:s text:c="4"/></text:span><text:span text:style-name="T134">佰</text:span><text:span text:style-name="T135"><text:s text:c="4"/></text:span><text:span text:style-name="T136">拾</text:span><text:span text:style-name="T137"><text:s text:c="4"/></text:span><text:span text:style-name="T138">萬</text:span><text:span text:style-name="T139"><text:s text:c="4"/></text:span><text:span text:style-name="T140">仟元整</text:span></text:p>
          </table:table-cell>
          <table:covered-table-cell/>
          <table:table-cell table:style-name="TableCell141" table:number-columns-spanned="3">
            <text:p text:style-name="P142"><text:span text:style-name="T143">註記事項：</text:span></text:p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><text:span text:style-name="T149">□</text:span><text:span text:style-name="T150">申請磁卡（月結處理費）</text:span><text:span text:style-name="T151"><text:s text:c="5"/>□</text:span><text:span text:style-name="T152">當場過磅繳費（免繳保證金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清除車輛</text:span><text:span text:style-name="T157"><text:s text:c="3"/></text:span><text:span text:style-name="T158">輛，車號：</text:span><text:span text:style-name="T159"><text:s text:c="8"/></text:span><text:span text:style-name="T160">、</text:span><text:span text:style-name="T161"><text:s text:c="8"/></text:span><text:span text:style-name="T162">、</text:span><text:span text:style-name="T163"><text:s text:c="8"/></text:span><text:span text:style-name="T164">、</text:span><text:span text:style-name="T165"><text:s text:c="8"/></text:span><text:span text:style-name="T166">、</text:span><text:span text:style-name="T167"><text:s text:c="7"/></text:span><text:span text:style-name="T168">、</text:span><text:span text:style-name="T169"><text:s text:c="8"/></text:span><text:span text:style-name="T170">、</text:span><text:span text:style-name="T171"><text:s text:c="8"/></text:span><text:span text:style-name="T172">、</text:span><text:span text:style-name="T173"><text:s text:c="8"/></text:span><text:span text:style-name="T174">、</text:span><text:span text:style-name="T175"><text:s text:c="8"/></text:span><text:span text:style-name="T176">、</text:span><text:span text:style-name="T177"><text:s text:c="8"/></text:span><text:span text:style-name="T178">、</text:span><text:span text:style-name="T179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檢附文件</text:span></text:p>
          </table:table-cell>
          <table:table-cell table:style-name="TableCell184" table:number-columns-spanned="5">
            <text:p text:style-name="P185"><text:span text:style-name="T186">1.</text:span><text:span text:style-name="T187">公民營廢棄物清除、清理許可證影本</text:span></text:p>
            <text:p text:style-name="P188"><text:span text:style-name="T189">2.</text:span><text:span text:style-name="T190">負責人身份證正反面影本</text:span></text:p>
            <text:p text:style-name="P191"><text:span text:style-name="T192">3.</text:span><text:span text:style-name="T193">委託事業機構或單位之委託清除契約副本或影本共</text:span><text:span text:style-name="T194"><text:s text:c="5"/></text:span><text:span text:style-name="T195">份</text:span></text:p>
            <text:p text:style-name="P196"><text:span text:style-name="T197">4.</text:span><text:span text:style-name="T198">委託事業機構或單位「附表二：委託臺南市環境保護局代處理廢棄物</text:span></text:p>
            <text:p text:style-name="P199"><text:span text:style-name="T200">申請表（委託清除）」正本及其附件，或本局之同意處理文件共</text:span><text:span text:style-name="T201"><text:s text:c="5"/></text:span><text:span text:style-name="T202">份</text:span></text:p>
            <text:p text:style-name="P203"><text:span text:style-name="T204">5.</text:span><text:span text:style-name="T205">廢棄物清除車輛行車執照影本共</text:span><text:span text:style-name="T206"><text:s text:c="5"/></text:span><text:span text:style-name="T207">份</text:span></text:p>
            <text:p text:style-name="P208"><text:span text:style-name="T209">6.</text:span><text:span text:style-name="T210">其他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1"><text:span text:style-name="T212">註：</text:span><text:span text:style-name="T213">1.</text:span><text:span text:style-name="T214">處理廠場不同者，應分別填具，且應將廢棄物分開清運。</text:span></text:p>
      <text:p text:style-name="P215"><text:span text:style-name="T216"><text:s text:c="4"/>2.</text:span><text:span text:style-name="T217">以本表申請者，不需再填「附表二；委託臺南市環境保護局處理廢棄物申請表」。</text:span></text:p>
      <text:p text:style-name="P218"><text:span text:style-name="T219"><text:s text:c="4"/>3.</text:span><text:span text:style-name="T220">進場車輛以可自動卸除廢棄物為限，並應密封或加蓋帆布或覆網。</text:span></text:p>
      <text:p text:style-name="P221"/>
      <text:p text:style-name="P222"><text:span text:style-name="T223">清除機構：</text:span><text:span text:style-name="T224"><text:s text:c="28"/></text:span><text:span text:style-name="T225">（印）</text:span><text:span text:style-name="T226"><text:s/></text:span><text:span text:style-name="T227">負責人：</text:span><text:span text:style-name="T228"><text:s text:c="10"/></text:span><text:span text:style-name="T229">（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margin-top="0.1666in"/>
      <style:text-properties style:font-name="標楷體" style:font-name-asian="標楷體" style:letter-kerning="true" fo:font-size="12pt" style:font-size-asian="12pt" style:font-size-complex="12pt" fo:hyphenate="false"/>
    </style:style>
    <style:style style:name="標題2" style:display-name="標題 2" style:family="paragraph" style:default-outline-level="2">
      <style:paragraph-properties fo:margin-top="0.0833in">
        <style:tab-stops>
          <style:tab-stop style:type="left" style:position="-1.477in"/>
          <style:tab-stop style:type="left" style:position="-0.9847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標題3" style:display-name="標題 3" style:family="paragraph" style:default-outline-level="3">
      <style:text-properties style:font-name="標楷體" style:font-name-asian="標楷體" style:font-weight-complex="bold" style:letter-kerning="true" fo:font-size="12pt" style:font-size-asian="12pt" style:font-size-complex="12pt" fo:hyphenate="false"/>
    </style:style>
    <style:style style:name="標題4" style:display-name="標題 4" style:family="paragraph" style:default-outline-level="4">
      <style:paragraph-properties>
        <style:tab-stops>
          <style:tab-stop style:type="left" style:position="-2.027in"/>
          <style:tab-stop style:type="left" style:position="-1.6138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4" style:family="text">
      <style:text-properties fo:font-weight="normal" style:font-weight-asian="normal" fo:font-style="normal" style:font-style-asian="normal" style:text-line-through-type="none" fo:color="#000000" style:text-emphasize="none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." style:num-format="1" text:display-levels="2">
        <style:list-level-properties text:space-before="0.118in" text:min-label-width="0.3743in"/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5118in"/>
      </text:list-level-style-number>
      <text:list-level-style-number text:level="4" text:style-name="WW_CharLFO1LVL4" style:num-prefix="（" style:num-suffix="）" style:num-format="1">
        <style:list-level-properties text:space-before="0.3937in" text:min-label-width="0.4131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法令標題" style:display-name="法令標題" style:family="paragraph" style:parent-style-name="內文">
      <style:paragraph-properties fo:text-align="center"/>
      <style:text-properties style:font-name="標楷體" style:font-name-asian="標楷體" fo:font-size="20pt" style:font-size-asian="20pt" style:font-size-complex="16pt" fo:hyphenate="false"/>
    </style:style>
    <style:style style:name="法令章節" style:display-name="法令章節" style:family="paragraph" style:parent-style-name="內文">
      <style:paragraph-properties style:snap-to-layout-grid="false" fo:margin-top="0.125in" fo:line-height="0.2916in"/>
      <style:text-properties style:font-name-asian="標楷體" fo:font-weight="bold" style:font-weight-asian="bold" fo:font-size="14pt" style:font-size-asian="14pt" style:font-size-complex="14pt" fo:hyphenate="false"/>
    </style:style>
    <style:style style:name="法令一" style:display-name="法令一" style:family="paragraph" style:parent-style-name="內文">
      <style:paragraph-properties style:snap-to-layout-grid="false" fo:text-align="justify" fo:line-height="125%" fo:margin-left="0.63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" style:display-name="(一)" style:family="paragraph" style:parent-style-name="內文">
      <style:paragraph-properties style:snap-to-layout-grid="false" fo:text-align="justify" fo:margin-left="0.875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一項" style:display-name="(一)項" style:family="paragraph" style:parent-style-name="一">
      <style:paragraph-properties fo:margin-left="0.625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法令十一左1.5字元" style:display-name="法令十一 + 左:  1.5 字元" style:family="paragraph" style:parent-style-name="法令一">
      <style:paragraph-properties fo:line-height="0.2916in" fo:margin-left="0.8333in" fo:text-indent="-0.5833in">
        <style:tab-stops/>
      </style:paragraph-properties>
      <style:text-properties fo:hyphenate="false"/>
    </style:style>
    <style:style style:name="十一一" style:display-name="十一(一)" style:family="paragraph" style:parent-style-name="一">
      <style:paragraph-properties fo:line-height="0.2916in" fo:margin-left="1.1736in" fo:text-indent="-0.3402in">
        <style:tab-stops/>
      </style:paragraph-properties>
      <style:text-properties fo:hyphenate="false"/>
    </style:style>
    <style:style style:name="十一項" style:display-name="(十一)項" style:family="paragraph" style:parent-style-name="一項">
      <style:paragraph-properties fo:margin-left="1.25in">
        <style:tab-stops/>
      </style:paragraph-properties>
      <style:text-properties fo:hyphenate="false"/>
    </style:style>
    <style:style style:name="十一項0" style:display-name="十一項" style:family="paragraph" style:parent-style-name="一項">
      <style:paragraph-properties fo:line-height="0.2916in" fo:margin-left="0.8333in">
        <style:tab-stops/>
      </style:paragraph-properties>
      <style:text-properties fo:hyphenate="false"/>
    </style:style>
    <style:style style:name="二十一" style:display-name="二十一" style:family="paragraph" style:parent-style-name="一">
      <style:paragraph-properties fo:line-height="0.2916in" fo:margin-left="1.0277in" fo:text-indent="-0.7777in">
        <style:tab-stops/>
      </style:paragraph-properties>
      <style:text-properties fo:hyphenate="false"/>
    </style:style>
    <style:style style:name="二十一一" style:display-name="二十一(一)" style:family="paragraph" style:parent-style-name="一">
      <style:paragraph-properties fo:line-height="0.2916in" fo:margin-left="1.3888in" fo:text-indent="-0.3888in">
        <style:tab-stops/>
      </style:paragraph-properties>
      <style:text-properties fo:hyphenate="false"/>
    </style:style>
    <style:style style:name="二十一項" style:display-name="二十一項" style:family="paragraph" style:parent-style-name="一">
      <style:paragraph-properties fo:margin-left="1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項0" style:display-name="一項" style:family="paragraph" style:parent-style-name="一項">
      <style:paragraph-properties fo:line-height="0.2916in" fo:margin-left="0.5833in">
        <style:tab-stops/>
      </style:paragraph-properties>
      <style:text-properties fo:hyphenate="false"/>
    </style:style>
    <style:style style:name="十一目" style:display-name="十一目" style:family="paragraph" style:parent-style-name="十一項0">
      <style:paragraph-properties fo:margin-left="1.5555in" fo:text-indent="-0.3888in">
        <style:tab-stops/>
      </style:paragraph-properties>
      <style:text-properties fo:hyphenate="false"/>
    </style:style>
    <style:style style:name="內文置中" style:display-name="內文置中" style:family="paragraph" style:parent-style-name="內文" style:auto-update="true">
      <style:paragraph-properties style:snap-to-layout-grid="false" fo:text-align="center" style:line-height-at-least="0.25in"/>
      <style:text-properties style:font-name-asian="標楷體" style:letter-kerning="false" fo:font-size="14pt" style:font-size-asian="14pt" style:font-size-complex="18pt" fo:hyphenate="false"/>
    </style:style>
    <style:style style:name="項目-1" style:display-name="項目-1" style:family="paragraph" style:parent-style-name="內文" style:auto-update="true">
      <style:paragraph-properties style:snap-to-layout-grid="false" fo:text-align="center" fo:margin-top="0.0625in" fo:margin-bottom="0.0625in" style:line-height-at-least="0.25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項目-2" style:display-name="項目-2" style:family="paragraph" style:parent-style-name="項目-1" style:auto-update="true">
      <style:paragraph-properties fo:margin-left="0.7777in">
        <style:tab-stops/>
      </style:paragraph-properties>
      <style:text-properties fo:hyphenate="false"/>
    </style:style>
    <style:style style:name="項目-3" style:display-name="項目-3" style:family="paragraph" style:parent-style-name="項目-2" style:auto-update="true">
      <style:paragraph-properties fo:margin-left="1.1666in">
        <style:tab-stops/>
      </style:paragraph-properties>
      <style:text-properties fo:hyphenate="false"/>
    </style:style>
    <style:style style:name="項目-4" style:display-name="項目-4" style:family="paragraph" style:parent-style-name="項目-2" style:auto-update="true" style:list-style-name="LFO3">
      <style:text-properties fo:hyphenate="false"/>
    </style:style>
    <style:style style:name="超連結" style:display-name="超連結" style:family="text">
      <style:text-properties style:font-name="Verdana" style:text-line-through-type="none" fo:color="#6666FF" style:text-underline-type="none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fo:font-weight="normal" style:font-weight-asian="normal" fo:font-style="normal" style:font-style-asian="normal" style:text-line-through-type="none" fo:color="#000000" style:text-emphasize="none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text:style-name="WW_CharLFO2LVL2" style:num-suffix="." style:num-format="1" text:display-levels="2">
        <style:list-level-properties text:space-before="0.118in" text:min-label-width="0.3743in"/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5118in"/>
      </text:list-level-style-number>
      <text:list-level-style-number text:level="4" text:style-name="WW_CharLFO2LVL4" style:num-prefix="（" style:num-suffix="）" style:num-format="1">
        <style:list-level-properties text:space-before="0.3937in" text:min-label-width="0.4131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3LVL2" style:num-prefix="(" style:num-suffix=") " style:num-format="一, 十, 一百(繁), ...">
        <style:list-level-properties text:space-before="0.125in" text:min-label-width="0.3937in"/>
      </text:list-level-style-number>
      <text:list-level-style-number text:level="3" text:style-name="WW_CharLFO3LVL3" style:num-suffix="、" style:num-format="１, ２, ３, ...">
        <style:list-level-properties text:space-before="1.25in" text:min-label-width="0.3937in"/>
      </text:list-level-style-number>
      <text:list-level-style-number text:level="4" text:style-name="WW_CharLFO3LVL4" style:num-prefix="(" style:num-suffix=") " style:num-format="１, ２, ３, ...">
        <style:list-level-properties text:space-before="0.125in" text:min-label-width="0.3937in"/>
      </text:list-level-style-number>
      <text:list-level-style-number text:level="5" style:num-format="">
        <style:list-level-properties text:space-before="0.7in" text:min-label-width="0.5902in"/>
      </text:list-level-style-number>
      <text:list-level-style-number text:level="6" style:num-format="">
        <style:list-level-properties text:space-before="0.9951in" text:min-label-width="0.7875in"/>
      </text:list-level-style-number>
      <text:list-level-style-number text:level="7" style:num-format="">
        <style:list-level-properties text:space-before="1.2902in" text:min-label-width="0.8861in"/>
      </text:list-level-style-number>
      <text:list-level-style-number text:level="8" style:num-format="">
        <style:list-level-properties text:space-before="1.5854in" text:min-label-width="0.9847in"/>
      </text:list-level-style-number>
      <text:list-level-style-number text:level="9" style:num-format="">
        <style:list-level-properties text:space-before="1.8812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4" style:family="text">
      <style:text-properties fo:font-weight="normal" style:font-weight-asian="normal" fo:font-style="normal" style:font-style-asian="normal" style:text-line-through-type="none" fo:color="#000000" style:text-emphasize="none"/>
    </style:style>
    <text:outline-style>
      <text:outline-level-style text:level="1" text:style-name="WW_CharOUTLINELVL1" style:num-suffix="." style:num-format="1">
        <style:list-level-properties text:space-before="0in" text:min-label-width="0.1972in"/>
      </text:outline-level-style>
      <text:outline-level-style text:level="2" text:style-name="WW_CharOUTLINELVL2" style:num-suffix="." style:num-format="1" text:display-levels="2">
        <style:list-level-properties text:space-before="0.118in" text:min-label-width="0.3743in"/>
      </text:outline-level-style>
      <text:outline-level-style text:level="3" text:style-name="WW_CharOUTLINELVL3" style:num-suffix="." style:num-format="1" text:display-levels="3">
        <style:list-level-properties text:space-before="0.75in" text:min-label-width="0.5118in"/>
      </text:outline-level-style>
      <text:outline-level-style text:level="4" text:style-name="WW_CharOUTLINELVL4" style:num-prefix="（" style:num-suffix="）" style:num-format="1">
        <style:list-level-properties text:space-before="0.3937in" text:min-label-width="0.4131in"/>
      </text:outline-level-style>
    </text:outline-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text-properties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偉銓</meta:initial-creator>
    <dc:creator>ww</dc:creator>
    <meta:creation-date>2020-10-26T05:40:00Z</meta:creation-date>
    <dc:date>2020-10-26T05:45:00Z</dc:date>
    <meta:print-date>2020-10-22T01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