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65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865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65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55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5076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916in" fo:margin-left="0.5444in" fo:text-indent="-0.5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安南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十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二、護士、醫事檢驗生員額上限為八人。但其員額如改以護理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醫事檢驗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護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醫事檢驗生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課員</text:p>
          </table:table-cell>
          <table:table-cell table:style-name="TableCell92">
            <text:p text:style-name="P93">委任或薦任</text:p>
          </table:table-cell>
          <table:table-cell table:style-name="TableCell94">
            <text:p text:style-name="P95">第五職等或第六職等至第七職等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合計</text:p>
          </table:table-cell>
          <table:covered-table-cell/>
          <table:covered-table-cell/>
          <table:table-cell table:style-name="TableCell103">
            <text:p text:style-name="P104">十二（二）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附註：本編制表所列職稱（列師級、士（生）級者除外）、官等職等，應適用「丁、地方機關職務列等表之十六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00:00Z</meta:creation-date>
    <dc:date>2018-10-02T06:5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3" meta:character-count="557" meta:row-count="3" meta:non-whitespace-character-count="475"/>
  </office:meta>
</office:document-meta>
</file>