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65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柳營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七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<text:span text:style-name="T67">二、護士、醫事檢驗生員額上限為五人。但其員額如改以護理師、醫事檢驗師進用時，計入師級員額計算。</text:span></text:p>
          </table:table-cell>
        </table:table-row>
        <table:table-row table:style-name="TableRow68">
          <table:table-cell table:style-name="TableCell69">
            <text:p text:style-name="P70">醫事檢驗師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護士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醫事檢驗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3">
            <text:p text:style-name="P92">合計</text:p>
          </table:table-cell>
          <table:covered-table-cell/>
          <table:covered-table-cell/>
          <table:table-cell table:style-name="TableCell93">
            <text:p text:style-name="P94">八（二）</text:p>
          </table:table-cell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4:27:00Z</meta:creation-date>
    <dc:date>2018-10-02T06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