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.3937in" style:use-optimal-column-width="false"/>
    </style:style>
    <style:style style:name="Table4" style:family="table">
      <style:table-properties style:width="6.7465in" fo:margin-left="0in" table:align="left"/>
    </style:style>
    <style:style style:name="TableRow10" style:family="table-row">
      <style:table-row-properties style:min-row-height="0.489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734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298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629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629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629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6298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6298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916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076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官田區衛生所編制表</text:p>
      <text:p text:style-name="P2">臺南市政府100年1月18日府法規字第1000031041號令<text:line-break/>臺南市政府103年1月22日府法規字第1030063533A號令修正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6">
            <text:p text:style-name="P59">師級（或士（生）級）</text:p>
          </table:table-cell>
          <table:table-cell table:style-name="TableCell60" table:number-rows-spanned="6">
            <text:p text:style-name="P61"/>
          </table:table-cell>
          <table:table-cell table:style-name="TableCell62" table:number-rows-spanned="6">
            <text:p text:style-name="P63">七</text:p>
          </table:table-cell>
          <table:table-cell table:style-name="TableCell64" table:number-rows-spanned="6">
            <text:p text:style-name="P65">一、護理師、藥師、醫事檢驗師之合計員額，其中師（二）級人員不得高於百分之十五，其餘均為師（三）級人員。但師（二）級員額不足一人時，得以一人計。</text:p>
            <text:p text:style-name="P66">二、護士、藥劑生、醫事檢驗生員額上限為四人。但其員額如改以護理師、藥師、醫事檢驗師進用時，計入師級員額計算。</text:p>
          </table:table-cell>
        </table:table-row>
        <table:table-row table:style-name="TableRow67">
          <table:table-cell table:style-name="TableCell68">
            <text:p text:style-name="P69">藥師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醫事檢驗師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護士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藥劑生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醫事檢驗生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3">
            <text:p text:style-name="P105">合計</text:p>
          </table:table-cell>
          <table:covered-table-cell/>
          <table:covered-table-cell/>
          <table:table-cell table:style-name="TableCell106">
            <text:p text:style-name="P107">八（二）</text:p>
          </table:table-cell>
          <table:table-cell table:style-name="TableCell108">
            <text:p text:style-name="P1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09:00Z</meta:creation-date>
    <dc:date>2018-10-02T06:4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74" meta:character-count="496" meta:row-count="3" meta:non-whitespace-character-count="423"/>
  </office:meta>
</office:document-meta>
</file>