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629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076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大內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<text:span text:style-name="T66">一、護理師、醫事檢驗師、醫事放射師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醫事檢驗生、醫事放射士員額上限為四人。但其員額如改以護理師、醫事檢驗師、醫事放射師進用時，計入師級員額計算。</text:span></text:p>
          </table:table-cell>
        </table:table-row>
        <table:table-row table:style-name="TableRow69">
          <table:table-cell table:style-name="TableCell70">
            <text:p text:style-name="P71">醫事檢驗師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醫事放射師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護士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醫事檢驗生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醫事放射士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3">
            <text:p text:style-name="P108">合計</text:p>
          </table:table-cell>
          <table:covered-table-cell/>
          <table:covered-table-cell/>
          <table:table-cell table:style-name="TableCell109">
            <text:p text:style-name="P110">八（二）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12:00Z</meta:creation-date>
    <dc:date>2018-10-02T06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