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76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西港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七</text:p>
          </table:table-cell>
          <table:table-cell table:style-name="TableCell64" table:number-rows-spanned="6">
            <text:p text:style-name="P65">一、護理師、藥師、醫事檢驗師之合計員額，其中師（二）級人員不得高於百分之十五，其餘均為師（三）級人員。但師（二）級員額不足一人時，得以一人計。</text:p>
            <text:p text:style-name="P66">二、護士、藥劑生、醫事檢驗生員額上限為四人。但其員額如改以護理師、藥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藥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醫事檢驗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護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藥劑生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醫事檢驗生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3">
            <text:p text:style-name="P106">合計</text:p>
          </table:table-cell>
          <table:covered-table-cell/>
          <table:covered-table-cell/>
          <table:table-cell table:style-name="TableCell107">
            <text:p text:style-name="P108">八（二）</text:p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13:00Z</meta:creation-date>
    <dc:date>2018-10-02T06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