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fo:text-align="end" fo:line-height="0.1666in"/>
      <style:text-properties fo:font-size="10pt" style:font-size-asian="10pt"/>
    </style:style>
    <style:style style:name="P3" style:parent-style-name="內文" style:family="paragraph">
      <style:paragraph-properties fo:text-align="end" fo:line-height="0.1666in"/>
      <style:text-properties fo:font-size="10pt" style:font-size-asian="10pt"/>
    </style:style>
    <style:style style:name="TableColumn5" style:family="table-column">
      <style:table-column-properties style:column-width="1.0187in"/>
    </style:style>
    <style:style style:name="TableColumn6" style:family="table-column">
      <style:table-column-properties style:column-width="1.084in"/>
    </style:style>
    <style:style style:name="TableColumn7" style:family="table-column">
      <style:table-column-properties style:column-width="1.5in"/>
    </style:style>
    <style:style style:name="TableColumn8" style:family="table-column">
      <style:table-column-properties style:column-width="0.7513in"/>
    </style:style>
    <style:style style:name="TableColumn9" style:family="table-column">
      <style:table-column-properties style:column-width="2.3777in"/>
    </style:style>
    <style:style style:name="Table4" style:family="table">
      <style:table-properties style:width="6.7319in" style:rel-width="100%" fo:margin-left="0in" table:align="left"/>
    </style:style>
    <style:style style:name="TableRow10" style:family="table-row">
      <style:table-row-properties style:min-row-height="0.4895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21" style:family="table-row">
      <style:table-row-properties style:min-row-height="0.5548in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32" style:family="table-row">
      <style:table-row-properties style:min-row-height="0.5916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916in"/>
    </style:style>
    <style:style style:name="T43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ableRow44" style:family="table-row">
      <style:table-row-properties style:min-row-height="0.5555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55" style:family="table-row">
      <style:table-row-properties style:min-row-height="0.5312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916in" fo:margin-left="0.3888in" fo:text-indent="-0.388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2916in" fo:margin-left="0.3888in" fo:text-indent="-0.3888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0" style:family="table-row">
      <style:table-row-properties style:min-row-height="0.5312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TableRow77" style:family="table-row">
      <style:table-row-properties style:min-row-height="0.5312in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TableRow84" style:family="table-row">
      <style:table-row-properties style:min-row-height="0.5312in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TableRow91" style:family="table-row">
      <style:table-row-properties style:min-row-height="0.5312in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98" style:family="table-row">
      <style:table-row-properties style:min-row-height="0.5312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916in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106" style:family="table-row">
      <style:table-row-properties style:min-row-height="0.5312in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916in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114" style:family="table-row">
      <style:table-row-properties style:min-row-height="0.5312in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916in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122" style:family="table-row">
      <style:table-row-properties style:min-row-height="0.5555in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133" style:family="table-row">
      <style:table-row-properties style:min-row-height="0.5076in"/>
    </style:style>
    <style:style style:name="TableCell13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fo:line-height="0.2916in" fo:margin-left="0.5444in" fo:text-indent="-0.54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南市新市區衛生所編制表</text:p>
      <text:p text:style-name="P2">中華民國100年1月18日臺南市政府府法規字第 1000031041 號令訂定發布；並自99年12月25日施行<text:line-break/>臺南市政府106年12月6日府法規字第1061294811A號令修正，並自107年2月1日生效<text:line-break/>臺南市政府107年3月14日府法規字第1070289807A號令修正，並自107年2月1日生效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職稱</text:p>
            </table:table-cell>
            <table:table-cell table:style-name="TableCell13">
              <text:p text:style-name="P14">官等或級別</text:p>
            </table:table-cell>
            <table:table-cell table:style-name="TableCell15">
              <text:p text:style-name="P16">職等</text:p>
            </table:table-cell>
            <table:table-cell table:style-name="TableCell17">
              <text:p text:style-name="P18">員額</text:p>
            </table:table-cell>
            <table:table-cell table:style-name="TableCell19">
              <text:p text:style-name="P20">備考</text:p>
            </table:table-cell>
          </table:table-row>
        </table:table-header-rows>
        <table:table-row table:style-name="TableRow21">
          <table:table-cell table:style-name="TableCell22">
            <text:p text:style-name="P23">所長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>（一）</text:p>
          </table:table-cell>
          <table:table-cell table:style-name="TableCell30">
            <text:p text:style-name="P31">由師級醫事人員兼任。</text:p>
          </table:table-cell>
        </table:table-row>
        <table:table-row table:style-name="TableRow32">
          <table:table-cell table:style-name="TableCell33">
            <text:p text:style-name="P34">醫師</text:p>
          </table:table-cell>
          <table:table-cell table:style-name="TableCell35">
            <text:p text:style-name="P36">師級</text:p>
          </table:table-cell>
          <table:table-cell table:style-name="TableCell37">
            <text:p text:style-name="P38"/>
          </table:table-cell>
          <table:table-cell table:style-name="TableCell39">
            <text:p text:style-name="P40">一</text:p>
          </table:table-cell>
          <table:table-cell table:style-name="TableCell41">
            <text:p text:style-name="P42"><text:span text:style-name="T43">師（三）級人員不得低於百分之三十五，其餘為師（二）級人員。但師（二）級員額不足一人時，得以一人計。</text:span></text:p>
          </table:table-cell>
        </table:table-row>
        <table:table-row table:style-name="TableRow44">
          <table:table-cell table:style-name="TableCell45">
            <text:p text:style-name="P46">護理長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（一）</text:p>
          </table:table-cell>
          <table:table-cell table:style-name="TableCell53">
            <text:p text:style-name="P54">由護理師兼任。</text:p>
          </table:table-cell>
        </table:table-row>
        <table:table-row table:style-name="TableRow55">
          <table:table-cell table:style-name="TableCell56">
            <text:p text:style-name="P57">護理師</text:p>
          </table:table-cell>
          <table:table-cell table:style-name="TableCell58" table:number-rows-spanned="8">
            <text:p text:style-name="P59">師級（或士（生）級）</text:p>
          </table:table-cell>
          <table:table-cell table:style-name="TableCell60" table:number-rows-spanned="8">
            <text:p text:style-name="P61"/>
          </table:table-cell>
          <table:table-cell table:style-name="TableCell62" table:number-rows-spanned="8">
            <text:p text:style-name="P63">九</text:p>
          </table:table-cell>
          <table:table-cell table:style-name="TableCell64" table:number-rows-spanned="8">
            <text:p text:style-name="P65"><text:span text:style-name="T66">一、護理師、藥師、醫事檢驗師、醫事放射師之合計員額，其中師（二）級人員不得高於百分之十五，其餘均為師（三）級人員。但師（二）級員額不足一人時，得以一人計。</text:span></text:p>
            <text:p text:style-name="P67"><text:span text:style-name="T68">二、護士、藥劑生、醫事檢驗生、醫事放射士員額上限為五人。但其員額如改以護理師、藥師、醫事檢驗師、醫事放射師</text:span><text:span text:style-name="T69">進用時，計入師級員額計算。</text:span></text:p>
          </table:table-cell>
        </table:table-row>
        <table:table-row table:style-name="TableRow70">
          <table:table-cell table:style-name="TableCell71">
            <text:p text:style-name="P72">藥師</text:p>
          </table: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醫事檢驗師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醫事放射師</text:p>
          </table: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護士</text:p>
          </table: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<text:span text:style-name="T101">藥劑生</text:span></text:p>
          </table: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<text:span text:style-name="T109">醫事檢驗生</text:span></text:p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<text:span text:style-name="T117">醫事放射士</text:span></text:p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課員</text:p>
          </table:table-cell>
          <table:table-cell table:style-name="TableCell125">
            <text:p text:style-name="P126">委任或薦任</text:p>
          </table:table-cell>
          <table:table-cell table:style-name="TableCell127">
            <text:p text:style-name="P128">第五職等或第六職等至第七職等</text:p>
          </table:table-cell>
          <table:table-cell table:style-name="TableCell129">
            <text:p text:style-name="P130">一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3">
            <text:p text:style-name="P135">合計</text:p>
          </table:table-cell>
          <table:covered-table-cell/>
          <table:covered-table-cell/>
          <table:table-cell table:style-name="TableCell136">
            <text:p text:style-name="P137">十一（二）</text:p>
          </table:table-cell>
          <table:table-cell table:style-name="TableCell138">
            <text:p text:style-name="P139"/>
          </table:table-cell>
        </table:table-row>
      </table:table>
      <text:p text:style-name="P140">附註：本編制表所列職稱（列師級、士（生）級者除外）、官等職等，應適用<text:soft-page-break/>「丁、地方機關職務列等表之十六」之規定；該職務列等表修正時亦同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indows 使用者</dc:creator>
    <meta:creation-date>2018-07-30T07:23:00Z</meta:creation-date>
    <dc:date>2018-10-02T06:45:00Z</dc:date>
    <meta:template xlink:href="Normal.dotm" xlink:type="simple"/>
    <meta:editing-cycles>3</meta:editing-cycles>
    <meta:editing-duration>PT60S</meta:editing-duration>
    <meta:document-statistic meta:page-count="2" meta:paragraph-count="1" meta:word-count="93" meta:character-count="624" meta:row-count="4" meta:non-whitespace-character-count="532"/>
  </office:meta>
</office:document-meta>
</file>