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65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865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65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076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山上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六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二、護士、醫事檢驗生員額上限為四人。但其員額如改以護理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醫事檢驗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護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醫事檢驗生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合計</text:p>
          </table:table-cell>
          <table:covered-table-cell/>
          <table:covered-table-cell/>
          <table:table-cell table:style-name="TableCell92">
            <text:p text:style-name="P93">七（二）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26:00Z</meta:creation-date>
    <dc:date>2018-10-02T06:44:00Z</dc: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