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/>
    </style:style>
    <style:style style:name="P3" style:parent-style-name="內文" style:family="paragraph">
      <style:paragraph-properties fo:text-align="end" fo:line-height="0.1666in"/>
      <style:text-properties fo:font-size="10pt" style:font-size-asian="10pt"/>
    </style:style>
    <style:style style:name="TableColumn5" style:family="table-column">
      <style:table-column-properties style:column-width="1.0201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7513in"/>
    </style:style>
    <style:style style:name="TableColumn9" style:family="table-column">
      <style:table-column-properties style:column-width="2.3777in"/>
    </style:style>
    <style:style style:name="Table4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91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6298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6298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6298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6298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629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916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6298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916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5555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5076in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玉井區衛生所編制表</text:p>
      <text:p text:style-name="P2">中華民國100年1月18日臺南市政府府法規字第 1000031041 號令訂定發布；並自99年12月25日施行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官等或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>
            <text:p text:style-name="P36">師級</text:p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<text:span text:style-name="T4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4">
          <table:table-cell table:style-name="TableCell45">
            <text:p text:style-name="P46">護理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（一）</text:p>
          </table:table-cell>
          <table:table-cell table:style-name="TableCell53">
            <text:p text:style-name="P54">由護理師兼任。</text:p>
          </table:table-cell>
        </table:table-row>
        <table:table-row table:style-name="TableRow55">
          <table:table-cell table:style-name="TableCell56">
            <text:p text:style-name="P57">護理師</text:p>
          </table:table-cell>
          <table:table-cell table:style-name="TableCell58" table:number-rows-spanned="6">
            <text:p text:style-name="P59">師級（或士（生）級）</text:p>
          </table:table-cell>
          <table:table-cell table:style-name="TableCell60" table:number-rows-spanned="6">
            <text:p text:style-name="P61"/>
          </table:table-cell>
          <table:table-cell table:style-name="TableCell62" table:number-rows-spanned="6">
            <text:p text:style-name="P63">七</text:p>
          </table:table-cell>
          <table:table-cell table:style-name="TableCell64" table:number-rows-spanned="6">
            <text:p text:style-name="P65">一、護理師、藥師、醫事檢驗師之合計員額，其中師（二）級人員不得高於百分之十五，其餘均為師（三）級人員。但師（二）級員額不足一人時，得以一人計。</text:p>
            <text:p text:style-name="P66">二、護士、藥劑生、醫事檢驗生員額上限為四人。但其員額如改以護理師、藥師、醫事檢驗師進用時，計入師級員額計算。</text:p>
          </table:table-cell>
        </table:table-row>
        <table:table-row table:style-name="TableRow67">
          <table:table-cell table:style-name="TableCell68">
            <text:p text:style-name="P69">藥師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醫事檢驗師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護士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藥劑生</text:span>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<text:span text:style-name="T99">醫事檢驗生</text:span>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課員</text:p>
          </table:table-cell>
          <table:table-cell table:style-name="TableCell107">
            <text:p text:style-name="P108">委任或薦任</text:p>
          </table:table-cell>
          <table:table-cell table:style-name="TableCell109">
            <text:p text:style-name="P110">第五職等或第六職等至第七職等</text:p>
          </table:table-cell>
          <table:table-cell table:style-name="TableCell111">
            <text:p text:style-name="P112">一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合計</text:p>
          </table:table-cell>
          <table:covered-table-cell/>
          <table:covered-table-cell/>
          <table:table-cell table:style-name="TableCell118">
            <text:p text:style-name="P119">九（二）</text:p>
          </table:table-cell>
          <table:table-cell table:style-name="TableCell120">
            <text:p text:style-name="P121"/>
          </table:table-cell>
        </table:table-row>
      </table:table>
      <text:p text:style-name="P122">附註：本編制表所列職稱（列師級、士（生）級者除外）、官等職等，應適用「丁、地方機關職務列等表之十六」之規定；該職務列等表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30T07:28:00Z</meta:creation-date>
    <dc:date>2018-10-02T06:44:00Z</dc:date>
    <meta:template xlink:href="Normal.dotm" xlink:type="simple"/>
    <meta:editing-cycles>3</meta:editing-cycles>
    <meta:editing-duration>PT60S</meta:editing-duration>
    <meta:document-statistic meta:page-count="1" meta:paragraph-count="1" meta:word-count="87" meta:character-count="583" meta:row-count="4" meta:non-whitespace-character-count="497"/>
  </office:meta>
</office:document-meta>
</file>