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8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29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076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楠西區衛生所編制表</text:p>
      <text:p text:style-name="P2">臺南市政府100年1月18日府法規字第1000031041號令<text:line-break/>臺南市政府103年1月22日府法規字第1030063533A號令修正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醫師、牙醫師之合計員額，其中</text:span><text:span text:style-name="T44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5">
          <table:table-cell table:style-name="TableCell46">
            <text:p text:style-name="P47">護理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（一）</text:p>
          </table:table-cell>
          <table:table-cell table:style-name="TableCell54">
            <text:p text:style-name="P55">由護理師兼任。</text:p>
          </table:table-cell>
        </table:table-row>
        <table:table-row table:style-name="TableRow56">
          <table:table-cell table:style-name="TableCell57">
            <text:p text:style-name="P58">護理師</text:p>
          </table:table-cell>
          <table:table-cell table:style-name="TableCell59" table:number-rows-spanned="6">
            <text:p text:style-name="P60">師級（或士（生）級）</text:p>
          </table:table-cell>
          <table:table-cell table:style-name="TableCell61" table:number-rows-spanned="6">
            <text:p text:style-name="P62"/>
          </table:table-cell>
          <table:table-cell table:style-name="TableCell63" table:number-rows-spanned="6">
            <text:p text:style-name="P64">八</text:p>
          </table:table-cell>
          <table:table-cell table:style-name="TableCell65" table:number-rows-spanned="6">
            <text:p text:style-name="P66">一、護理師、藥師、醫事檢驗師之合計員額，其中師（二）級人員不得高於百分之十五，其餘均為師（三）級人員。但師（二）級員額不足一人時，得以一人計。</text:p>
            <text:p text:style-name="P67">二、護士、藥劑生、醫事檢驗生員額上限為五人。但其員額如改以護理師、藥師、醫事檢驗師進用時，計入師級員額計算。</text:p>
          </table:table-cell>
        </table:table-row>
        <table:table-row table:style-name="TableRow68">
          <table:table-cell table:style-name="TableCell69">
            <text:p text:style-name="P70">藥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醫事檢驗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護士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藥劑生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醫事檢驗生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合計</text:p>
          </table:table-cell>
          <table:covered-table-cell/>
          <table:covered-table-cell/>
          <table:table-cell table:style-name="TableCell108">
            <text:p text:style-name="P109">九（二）</text:p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30:00Z</meta:creation-date>
    <dc:date>2018-10-02T06:43:00Z</dc: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