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472in" fo:text-indent="0.03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 fo:text-indent="0.03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3.1458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各區衛生所門診收費標準第三條附表</text:p>
      <text:p text:style-name="P2">附表 <text:s/></text:p>
      <text:p text:style-name="P3">臺南市各區衛生所門診收費基準表</text:p>
      <text:p text:style-name="P4">單位：新臺幣<text:bookmark-start text:name="_GoBack"/><text:bookmark-end text:name="_GoBack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收費項目</text:p>
          </table:table-cell>
          <table:table-cell table:style-name="TableCell15">
            <text:p text:style-name="P16">數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掛號費</text:p>
          </table:table-cell>
          <table:table-cell table:style-name="TableCell24">
            <text:p text:style-name="P25">五十元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體格檢查表</text:p>
          </table:table-cell>
          <table:table-cell table:style-name="TableCell33">
            <text:p text:style-name="P34">ㄧ百元</text:p>
          </table:table-cell>
          <table:table-cell table:style-name="TableCell35" table:number-rows-spanned="5">
            <text:p text:style-name="P36"><text:span text:style-name="T37">每增ㄧ份加收十元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預防注射證明書</text:p>
          </table:table-cell>
          <table:table-cell table:style-name="TableCell43">
            <text:p text:style-name="P44">ㄧ百元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普通診斷書</text:p>
          </table:table-cell>
          <table:table-cell table:style-name="TableCell51">
            <text:p text:style-name="P52">ㄧ百元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就醫證明書</text:p>
          </table:table-cell>
          <table:table-cell table:style-name="TableCell59">
            <text:p text:style-name="P60">五十元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英文死亡證明書</text:p>
          </table:table-cell>
          <table:table-cell table:style-name="TableCell67">
            <text:p text:style-name="P68">ㄧ百元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病歷影本</text:p>
          </table:table-cell>
          <table:table-cell table:style-name="TableCell75">
            <text:p text:style-name="P76">ㄧ百五十元</text:p>
          </table:table-cell>
          <table:table-cell table:style-name="TableCell77" table:number-rows-spanned="2">
            <text:p text:style-name="P78">每份頁數逾十張者，每張加收五元</text:p>
            <text:p text:style-name="P79"><text:span text:style-name="T80">。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病歷摘要</text:p>
          </table:table-cell>
          <table:table-cell table:style-name="TableCell86">
            <text:p text:style-name="P87">ㄧ百五十元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行政相驗</text:p>
          </table:table-cell>
          <table:table-cell table:style-name="TableCell94">
            <text:p text:style-name="P95">ㄧ千元</text:p>
          </table:table-cell>
          <table:table-cell table:style-name="TableCell96">
            <text:p text:style-name="P97"><text:span text:style-name="T98">費用含發給死亡證明書十份其申請加發者每份加收十元。</text:span></text:p>
          </table:table-cell>
        </table:table-row>
      </table:table>
      <text:p text:style-name="P99"/>
      <text:p text:style-name="P100">說明：有未列項目之收費，比照全民健康保險醫療費用支付標準辦理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widows="2" fo:orphans="2" fo:border="0in none #FFFFFF" fo:padding="0.4305in" style:shadow="#000000 0in 0in" fo:margin-left="0.2777in" fo:text-indent="-0.1388in">
        <style:tab-stops/>
      </style:paragraph-properties>
      <style:text-properties style:font-name="Times New Roman" style:font-name-asian="新細明體" style:font-name-complex="Times New Roman" style:letter-kerning="false" style:font-size-complex="12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9277in" fo:text-indent="-0.927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吳崑池</meta:initial-creator>
    <dc:creator>ww</dc:creator>
    <meta:creation-date>2018-06-13T05:54:00Z</meta:creation-date>
    <dc:date>2018-06-13T05:54:00Z</dc:date>
    <meta:print-date>2018-05-29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