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iddenHorzOCR" svg:font-family="HiddenHorzOCR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style:letter-kerning="false"/>
    </style:style>
    <style:style style:name="P11" style:parent-style-name="內文" style:family="paragraph">
      <style:paragraph-properties>
        <style:tab-stops>
          <style:tab-stop style:type="center" style:position="3.634in"/>
          <style:tab-stop style:type="left" style:position="5.1319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P1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P2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2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P35" style:parent-style-name="內文" style:family="paragraph">
      <style:paragraph-properties>
        <style:tab-stops>
          <style:tab-stop style:type="left" style:position="5.4861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P4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HiddenHorzOCR" style:letter-kerning="false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P60" style:parent-style-name="內文" style:family="paragraph">
      <style:paragraph-properties>
        <style:tab-stops>
          <style:tab-stop style:type="left" style:position="4.2638in"/>
        </style:tab-stops>
      </style:paragraph-properties>
      <style:text-properties style:font-name="標楷體" style:font-name-asian="標楷體" style:letter-kerning="false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HiddenHorzOCR" style:letter-kerning="false"/>
    </style:style>
    <style:style style:name="P6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6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P7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HiddenHorzOCR" style:letter-kerning="false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HiddenHorzOCR" style:letter-kerning="false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P85" style:parent-style-name="內文" style:family="paragraph">
      <style:paragraph-properties>
        <style:tab-stops>
          <style:tab-stop style:type="left" style:position="5.0555in"/>
        </style:tab-stops>
      </style:paragraph-properties>
      <style:text-properties style:font-name="標楷體" style:font-name-asian="標楷體" style:letter-kerning="false"/>
    </style:style>
    <style:style style:name="P86" style:parent-style-name="內文" style:family="paragraph">
      <style:paragraph-properties>
        <style:tab-stops>
          <style:tab-stop style:type="center" style:position="3.634in"/>
          <style:tab-stop style:type="left" style:position="5.618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HiddenHorzOCR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P96" style:parent-style-name="內文" style:family="paragraph">
      <style:paragraph-properties>
        <style:tab-stops>
          <style:tab-stop style:type="left" style:position="1.5694in"/>
          <style:tab-stop style:type="left" style:position="4.868in"/>
        </style:tab-stops>
      </style:paragraph-properties>
      <style:text-properties style:font-name="標楷體" style:font-name-asian="標楷體" style:letter-kerning="false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style:font-name-complex="HiddenHorzOCR" style:letter-kerning="false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>
        <style:tab-stops>
          <style:tab-stop style:type="center" style:position="3.634in"/>
          <style:tab-stop style:type="left" style:position="5.99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HiddenHorzOCR" style:letter-kerning="false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P12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fo:min-width="0.59444in" fo:min-height="2.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fo:min-width="0.32639in" fo:min-height="0.33889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fo:min-width="0.56944in" fo:min-height="2.7118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fo:min-width="0.31944in" fo:min-height="2.43194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8">
      <style:graphic-properties fo:min-width="0.31944in" fo:min-height="2.43194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0">
      <style:graphic-properties fo:min-width="0.59722in" fo:min-height="1.7708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1">
      <style:graphic-properties fo:min-width="0.42083in" fo:min-height="1.2604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style:horizontal-rel="page-content" style:vertical-rel="paragraph" style:horizontal-pos="from-left" style:vertical-pos="from-top"/>
    </style:style>
    <style:style style:family="graphic" style:name="a5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fo:min-width="1.00556in" fo:min-height="3.0138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fo:min-width="0.31944in" fo:min-height="2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0.32639in" fo:min-height="0.33889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0.31944in" fo:min-height="2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0">
      <style:graphic-properties style:wrap="run-through" style:run-through="foreground" style:writing-mode="lr-tb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1">
      <style:graphic-properties fo:min-width="0.32153in" fo:min-height="1.6493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2">
      <style:graphic-properties fo:min-width="0.55972in" fo:min-height="0.875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5">
      <style:graphic-properties fo:min-width="0.32153in" fo:min-height="1.6493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6">
      <style:graphic-properties fo:min-width="0.60278in" fo:min-height="2.7590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>
      <style:graphic-properties fo:min-width="0.31944in" fo:min-height="1.73264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8">
      <style:graphic-properties style:wrap="run-through" style:run-through="foreground" style:writing-mode="lr-tb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>
      <style:graphic-properties fo:min-width="0.31944in" fo:min-height="1.73264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6">
      <style:graphic-properties fo:min-width="0.31944in" fo:min-height="1.2326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fo:min-width="0.31944in" fo:min-height="1.73264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5">
      <style:graphic-properties fo:min-width="0.31944in" fo:min-height="1.73264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6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(</text:span><text:span text:style-name="T3">附圖</text:span><text:span text:style-name="T4">) <text:s/></text:span><text:span text:style-name="T5">臺南市政府衛生局所屬各衛生所</text:span><text:span text:style-name="T6"><text:s/></text:span><text:span text:style-name="T7">藥品使用及管理</text:span><text:span text:style-name="T8">作業</text:span><text:span text:style-name="T9">流程圖</text:span></text:p>
      <text:p text:style-name="P10"/>
      <text:p text:style-name="P11"><text:span text:style-name="T12"><draw:g draw:z-index="251665920" draw:name="Group 127" draw:id="id2" draw:style-name="a2" text:anchor-type="paragraph"><svg:desc/><draw:custom-shape svg:x="1.77431in" svg:y="0.14583in" svg:width="1.77083in" svg:height="0.59722in" draw:z-index="251660288" draw:id="id0" draw:style-name="a0" draw:name="AutoShape 124"><svg:desc/><text:p text:style-name="P13">藥品選擇</text:p><text:p text:style-name="P14">門診醫師</text:p><draw:enhanced-geometry draw:type="non-primitive" svg:viewBox="0 0 10 10" draw:enhanced-path="M 0 5 L 2 0 8 0 10 5 8 10 2 10 Z N" draw:text-areas="?f23 ?f18 ?f24 ?f25" draw:glue-points="?f17 ?f18 ?f19 ?f20 ?f17 ?f21 ?f22 ?f20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809623 * ?f6 / 10"/><draw:equation draw:name="f9" draw:formula="0 * ?f4 / 10"/><draw:equation draw:name="f10" draw:formula="1619246 * ?f6 / 10"/><draw:equation draw:name="f11" draw:formula="273049 * ?f4 / 10"/><draw:equation draw:name="f12" draw:formula="546097 * ?f4 / 10"/><draw:equation draw:name="f13" draw:formula="0 * ?f6 / 10"/><draw:equation draw:name="f14" draw:formula="2 * ?f6 / 10"/><draw:equation draw:name="f15" draw:formula="8 * ?f6 / 10"/><draw:equation draw:name="f16" draw:formula="10 * ?f4 / 10"/><draw:equation draw:name="f17" draw:formula="?f8 / ?f7"/><draw:equation draw:name="f18" draw:formula="?f9 / ?f5"/><draw:equation draw:name="f19" draw:formula="?f10 / ?f7"/><draw:equation draw:name="f20" draw:formula="?f11 / ?f5"/><draw:equation draw:name="f21" draw:formula="?f12 / ?f5"/><draw:equation draw:name="f22" draw:formula="?f13 / ?f7"/><draw:equation draw:name="f23" draw:formula="?f14 / ?f7"/><draw:equation draw:name="f24" draw:formula="?f15 / ?f7"/><draw:equation draw:name="f25" draw:formula="?f16 / ?f5"/></draw:enhanced-geometry></draw:custom-shape><draw:connector draw:type="line" svg:x1="1.77431in" svg:y1="0.44444in" svg:x2="3.54514in" svg:y2="0.44444in" draw:z-index="251660288" draw:id="id1" draw:style-name="a1" draw:name="AutoShape 126"><svg:desc/></draw:connector></draw:g></text:span><text:span text:style-name="T15"><text:tab/></text:span><text:span text:style-name="T16"><text:tab/></text:span></text:p>
      <text:p text:style-name="P17"/>
      <text:p text:style-name="P18"><text:span text:style-name="T19"><draw:connector draw:type="line" svg:x1="2.66319in" svg:y1="0.24306in" svg:x2="2.66389in" svg:y2="0.87083in" draw:z-index="251667968" draw:id="id3" draw:style-name="a4" draw:name="AutoShape 165" text:anchor-type="paragraph"><svg:desc/></draw:connector></text:span></text:p>
      <text:p text:style-name="P20"/>
      <text:p text:style-name="P21"/>
      <text:p text:style-name="P22"><text:span text:style-name="T23"><draw:custom-shape svg:x="1.15278in" svg:y="0.12083in" svg:width="3.01389in" svg:height="1.00556in" draw:z-index="251675136" draw:id="id4" draw:style-name="a5" draw:name="AutoShape 196" text:anchor-type="paragraph"><svg:desc/><text:p text:style-name="P24">是否為部聯標採購契約等之藥品品項</text:p><draw:enhanced-geometry draw:type="non-primitive" svg:viewBox="0 0 2 2" draw:enhanced-path="M 0 1 L 1 0 2 1 1 2 Z N" draw:text-areas="?f22 ?f24 ?f23 ?f25" draw:glue-points="?f17 ?f18 ?f19 ?f20 ?f17 ?f21 ?f22 ?f20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"/><draw:equation draw:name="f8" draw:formula="1377951 * ?f6 / 2"/><draw:equation draw:name="f9" draw:formula="0 * ?f4 / 2"/><draw:equation draw:name="f10" draw:formula="2755901 * ?f6 / 2"/><draw:equation draw:name="f11" draw:formula="459742 * ?f4 / 2"/><draw:equation draw:name="f12" draw:formula="919484 * ?f4 / 2"/><draw:equation draw:name="f13" draw:formula="0 * ?f6 / 2"/><draw:equation draw:name="f14" draw:formula="1 * ?f4 / 2"/><draw:equation draw:name="f15" draw:formula="1 * ?f6 / 2"/><draw:equation draw:name="f16" draw:formula="2 * ?f4 / 2"/><draw:equation draw:name="f17" draw:formula="?f8 / ?f7"/><draw:equation draw:name="f18" draw:formula="?f9 / ?f5"/><draw:equation draw:name="f19" draw:formula="?f10 / ?f7"/><draw:equation draw:name="f20" draw:formula="?f11 / ?f5"/><draw:equation draw:name="f21" draw:formula="?f12 / ?f5"/><draw:equation draw:name="f22" draw:formula="?f13 / ?f7"/><draw:equation draw:name="f23" draw:formula="?f15 / ?f7"/><draw:equation draw:name="f24" draw:formula="?f14 / ?f5"/><draw:equation draw:name="f25" draw:formula="?f16 / ?f5"/></draw:enhanced-geometry></draw:custom-shape></text:span></text:p>
      <text:p text:style-name="P25"><text:span text:style-name="T26"><draw:custom-shape svg:x="4.74306in" svg:y="0.06528in" svg:width="2.5in" svg:height="0.31944in" draw:z-index="251673088" draw:id="id5" draw:style-name="a6" draw:name="AutoShape 132" text:anchor-type="paragraph"><svg:desc/><text:p text:style-name="P27">衛生所醫師提出申請</text:p><text:p text:style-name="P28"/><draw:enhanced-geometry draw:type="non-primitive" svg:viewBox="0 0 1 1" draw:enhanced-path="M 0 0 L 1 0 1 1 0 1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1143000 * ?f5"/><draw:equation draw:name="f9" draw:formula="0 * ?f4"/><draw:equation draw:name="f10" draw:formula="2286000 * ?f5"/><draw:equation draw:name="f11" draw:formula="146048 * ?f4"/><draw:equation draw:name="f12" draw:formula="292095 * ?f4"/><draw:equation draw:name="f13" draw:formula="0 * ?f5"/><draw:equation draw:name="f14" draw:formula="1 * ?f5"/><draw:equation draw:name="f15" draw:formula="1 * ?f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29"><draw:custom-shape svg:x="4.1625in" svg:y="0.09444in" svg:width="0.33889in" svg:height="0.32639in" draw:z-index="251642368" draw:id="id6" draw:style-name="a7" draw:name="AutoShape 168" text:anchor-type="paragraph"><svg:desc/><text:p text:style-name="P30">否</text:p><draw:enhanced-geometry draw:type="non-primitive" svg:viewBox="0 0 1 1" draw:enhanced-path="M 0 0 L 1 0 1 1 0 1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154941 * ?f5"/><draw:equation draw:name="f9" draw:formula="0 * ?f4"/><draw:equation draw:name="f10" draw:formula="309881 * ?f5"/><draw:equation draw:name="f11" draw:formula="149226 * ?f4"/><draw:equation draw:name="f12" draw:formula="298451 * ?f4"/><draw:equation draw:name="f13" draw:formula="0 * ?f5"/><draw:equation draw:name="f14" draw:formula="1 * ?f5"/><draw:equation draw:name="f15" draw:formula="1 * ?f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<text:p text:style-name="P31"><text:span text:style-name="T32"><draw:custom-shape svg:x="4.74306in" svg:y="0.13472in" svg:width="2.5in" svg:height="0.31944in" draw:z-index="251674112" draw:id="id7" draw:style-name="a8" draw:name="AutoShape 133" text:anchor-type="paragraph"><svg:desc/><text:p text:style-name="P33">藥師（藥劑生）填寫建議或意見</text:p><draw:enhanced-geometry draw:type="non-primitive" svg:viewBox="0 0 1 1" draw:enhanced-path="M 0 0 L 1 0 1 1 0 1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1143000 * ?f5"/><draw:equation draw:name="f9" draw:formula="0 * ?f4"/><draw:equation draw:name="f10" draw:formula="2286000 * ?f5"/><draw:equation draw:name="f11" draw:formula="146048 * ?f4"/><draw:equation draw:name="f12" draw:formula="292095 * ?f4"/><draw:equation draw:name="f13" draw:formula="0 * ?f5"/><draw:equation draw:name="f14" draw:formula="1 * ?f5"/><draw:equation draw:name="f15" draw:formula="1 * ?f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34"><draw:connector draw:type="line" svg:x1="4.07431in" svg:y1="0.12778in" svg:x2="4.74306in" svg:y2="0.12778in" draw:z-index="251668992" draw:id="id8" draw:style-name="a10" draw:name="AutoShape 169" text:anchor-type="paragraph"><svg:desc/></draw:connector></text:span></text:p>
      <text:p text:style-name="P35"><text:span text:style-name="T36"><draw:connector draw:type="line" svg:x1="5.96875in" svg:y1="0.21111in" svg:x2="5.96944in" svg:y2="0.87778in" draw:z-index="251670016" draw:id="id9" draw:style-name="a12" draw:name="AutoShape 170" text:anchor-type="paragraph"><svg:desc/></draw:connector></text:span><text:span text:style-name="T37"><text:tab/></text:span></text:p>
      <text:p text:style-name="P38"><text:span text:style-name="T39"><draw:custom-shape svg:x="2.60208in" svg:y="0.12778in" svg:width="0.33889in" svg:height="0.32639in" draw:z-index="251643392" draw:id="id10" draw:style-name="a13" draw:name="AutoShape 167" text:anchor-type="paragraph"><svg:desc/><text:p text:style-name="P40">是</text:p><draw:enhanced-geometry draw:type="non-primitive" svg:viewBox="0 0 1 1" draw:enhanced-path="M 0 0 L 1 0 1 1 0 1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154941 * ?f5"/><draw:equation draw:name="f9" draw:formula="0 * ?f4"/><draw:equation draw:name="f10" draw:formula="309881 * ?f5"/><draw:equation draw:name="f11" draw:formula="149226 * ?f4"/><draw:equation draw:name="f12" draw:formula="298451 * ?f4"/><draw:equation draw:name="f13" draw:formula="0 * ?f5"/><draw:equation draw:name="f14" draw:formula="1 * ?f5"/><draw:equation draw:name="f15" draw:formula="1 * ?f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41"><draw:connector draw:type="line" svg:x1="2.66111in" svg:y1="0.12639in" svg:x2="2.66181in" svg:y2="0.5875in" draw:z-index="251641344" draw:id="id11" draw:style-name="a15" draw:name="AutoShape 166" text:anchor-type="paragraph"><svg:desc/></draw:connector></text:span></text:p>
      <text:p text:style-name="P42"/>
      <text:p text:style-name="P43"><text:span text:style-name="T44"><draw:custom-shape svg:x="4.62153in" svg:y="0.12778in" svg:width="2.71181in" svg:height="0.56944in" draw:z-index="251672064" draw:id="id12" draw:style-name="a16" draw:name="AutoShape 176" text:anchor-type="paragraph"><svg:desc/><text:p text:style-name="P45"><text:span text:style-name="T46">依說明一（</text:span><text:span text:style-name="T47">藥品採購作業</text:span></text:p><text:p text:style-name="P48"><text:span text:style-name="T49">說明</text:span><text:span text:style-name="T50">）辦理</text:span></text:p><text:p text:style-name="內文"/><draw:enhanced-geometry draw:type="non-primitive" svg:viewBox="0 0 2479675 520700" draw:enhanced-path="S M 0 0 L 2479675 0 2479675 520700 0 520700 Z N F M 309959 0 L 309959 520700 M 2169717 0 L 2169717 520700 N F M 0 0 L 2479675 0 2479675 520700 0 520700 Z N" draw:text-areas="?f25 ?f19 ?f26 ?f27" draw:glue-points="?f18 ?f19 ?f20 ?f21 ?f18 ?f22 ?f23 ?f21 ?f24 ?f19 ?f23 ?f21 ?f24 ?f22 ?f20 ?f21" draw:glue-point-leaving-directions="-360.0001, -90, -180, -270, 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9675"/><draw:equation draw:name="f7" draw:formula="?f4 / 520700"/><draw:equation draw:name="f8" draw:formula="1239840 * ?f5 / 2479675"/><draw:equation draw:name="f9" draw:formula="0 * ?f4 / 520700"/><draw:equation draw:name="f10" draw:formula="2479679 * ?f5 / 2479675"/><draw:equation draw:name="f11" draw:formula="260348 * ?f4 / 520700"/><draw:equation draw:name="f12" draw:formula="520695 * ?f4 / 520700"/><draw:equation draw:name="f13" draw:formula="0 * ?f5 / 2479675"/><draw:equation draw:name="f14" draw:formula="1239841 * ?f5 / 2479675"/><draw:equation draw:name="f15" draw:formula="309959 * ?f5 / 2479675"/><draw:equation draw:name="f16" draw:formula="2169715 * ?f5 / 2479675"/><draw:equation draw:name="f17" draw:formula="520700 * ?f4 / 5207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6"/><draw:equation draw:name="f26" draw:formula="?f16 / ?f6"/><draw:equation draw:name="f27" draw:formula="?f17 / ?f7"/></draw:enhanced-geometry></draw:custom-shape></text:span><text:span text:style-name="T51"><draw:g draw:z-index="251666944" draw:name="Group 145" draw:id="id15" draw:style-name="a19" text:anchor-type="paragraph"><svg:desc/><draw:custom-shape svg:x="1.45139in" svg:y="0.07917in" svg:width="2.43194in" svg:height="0.31944in" draw:z-index="251677184" draw:id="id13" draw:style-name="a17" draw:name="AutoShape 142"><svg:desc/><text:p text:style-name="P52">藥品購置</text:p><draw:enhanced-geometry draw:type="non-primitive" svg:viewBox="0 0 1 1" draw:enhanced-path="M 0 0 L 1 0 1 1 0 1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1111883 * ?f5"/><draw:equation draw:name="f9" draw:formula="0 * ?f4"/><draw:equation draw:name="f10" draw:formula="2223765 * ?f5"/><draw:equation draw:name="f11" draw:formula="146048 * ?f4"/><draw:equation draw:name="f12" draw:formula="292095 * ?f4"/><draw:equation draw:name="f13" draw:formula="0 * ?f5"/><draw:equation draw:name="f14" draw:formula="1 * ?f5"/><draw:equation draw:name="f15" draw:formula="1 * ?f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45139in" svg:y="0.39861in" svg:width="2.43194in" svg:height="0.31944in" draw:z-index="251677184" draw:id="id14" draw:style-name="a18" draw:name="AutoShape 143"><svg:desc/><text:p text:style-name="P53"><text:span text:style-name="T54">藥師</text:span><text:span text:style-name="T55">（藥劑生）、藥品採購人員</text:span></text:p><draw:enhanced-geometry draw:type="non-primitive" svg:viewBox="0 0 1 1" draw:enhanced-path="M 0 0 L 1 0 1 1 0 1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1111883 * ?f5"/><draw:equation draw:name="f9" draw:formula="0 * ?f4"/><draw:equation draw:name="f10" draw:formula="2223765 * ?f5"/><draw:equation draw:name="f11" draw:formula="146048 * ?f4"/><draw:equation draw:name="f12" draw:formula="292095 * ?f4"/><draw:equation draw:name="f13" draw:formula="0 * ?f5"/><draw:equation draw:name="f14" draw:formula="1 * ?f5"/><draw:equation draw:name="f15" draw:formula="1 * ?f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/text:span></text:p>
      <text:p text:style-name="P56"><text:span text:style-name="T57"><draw:connector draw:type="line" svg:x1="4.61458in" svg:y1="0.14861in" svg:x2="3.88333in" svg:y2="0.14931in" draw:z-index="251671040" draw:id="id16" draw:style-name="a21" draw:name="AutoShape 171" text:anchor-type="paragraph"><svg:desc/></draw:connector></text:span></text:p>
      <text:p text:style-name="P58"><text:span text:style-name="T59"><draw:connector draw:type="line" svg:x1="2.66944in" svg:y1="0.21806in" svg:x2="2.67014in" svg:y2="0.67917in" draw:z-index="251660800" draw:id="id17" draw:style-name="a23" draw:name="AutoShape 172" text:anchor-type="paragraph"><svg:desc/></draw:connector></text:span></text:p>
      <text:p text:style-name="P60"><text:tab/></text:p>
      <text:p text:style-name="P61"><text:span text:style-name="T62"><draw:g draw:z-index="251658752" draw:name="Group 146" draw:id="id20" draw:style-name="a26" text:anchor-type="paragraph"><svg:desc/><draw:custom-shape svg:x="1.80347in" svg:y="0.16944in" svg:width="1.73264in" svg:height="0.31944in" draw:z-index="251677184" draw:id="id18" draw:style-name="a24" draw:name="AutoShape 147"><svg:desc/><text:p text:style-name="P63">藥品驗收</text:p><draw:enhanced-geometry draw:type="non-primitive" svg:viewBox="0 0 1 1" draw:enhanced-path="M 0 0 L 1 0 1 1 0 1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792163 * ?f5"/><draw:equation draw:name="f9" draw:formula="0 * ?f4"/><draw:equation draw:name="f10" draw:formula="1584326 * ?f5"/><draw:equation draw:name="f11" draw:formula="146048 * ?f4"/><draw:equation draw:name="f12" draw:formula="292095 * ?f4"/><draw:equation draw:name="f13" draw:formula="0 * ?f5"/><draw:equation draw:name="f14" draw:formula="1 * ?f5"/><draw:equation draw:name="f15" draw:formula="1 * ?f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80347in" svg:y="0.48889in" svg:width="1.73264in" svg:height="0.31944in" draw:z-index="251677184" draw:id="id19" draw:style-name="a25" draw:name="AutoShape 148"><svg:desc/><text:p text:style-name="P64"><text:span text:style-name="T65">藥品</text:span><text:span text:style-name="T66">驗收人員</text:span></text:p><draw:enhanced-geometry draw:type="non-primitive" svg:viewBox="0 0 1 1" draw:enhanced-path="M 0 0 L 1 0 1 1 0 1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792163 * ?f5"/><draw:equation draw:name="f9" draw:formula="0 * ?f4"/><draw:equation draw:name="f10" draw:formula="1584326 * ?f5"/><draw:equation draw:name="f11" draw:formula="146048 * ?f4"/><draw:equation draw:name="f12" draw:formula="292095 * ?f4"/><draw:equation draw:name="f13" draw:formula="0 * ?f5"/><draw:equation draw:name="f14" draw:formula="1 * ?f5"/><draw:equation draw:name="f15" draw:formula="1 * ?f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/text:span></text:p>
      <text:p text:style-name="P67"/>
      <text:p text:style-name="P68"/>
      <text:p text:style-name="P69"><text:span text:style-name="T70"><draw:connector draw:type="line" svg:x1="2.67639in" svg:y1="0.05833in" svg:x2="2.67708in" svg:y2="0.51944in" draw:z-index="251661824" draw:id="id21" draw:style-name="a28" draw:name="AutoShape 173" text:anchor-type="paragraph"><svg:desc/></draw:connector></text:span></text:p>
      <text:p text:style-name="P71"/>
      <text:p text:style-name="P72"><text:span text:style-name="T73"><draw:custom-shape svg:x="4.63681in" svg:y="0.06111in" svg:width="2.7in" svg:height="0.59444in" draw:z-index="251663872" draw:id="id22" draw:style-name="a29" draw:name="AutoShape 178" text:anchor-type="paragraph"><svg:desc/><text:p text:style-name="P74">依說明二（藥品管理流程）辦理</text:p><draw:enhanced-geometry draw:type="non-primitive" svg:viewBox="0 0 2468880 543560" draw:enhanced-path="S M 0 0 L 2468881 0 2468881 543560 0 543560 Z N F M 308610 0 L 308610 543560 M 2160271 0 L 2160271 543560 N F M 0 0 L 2468881 0 2468881 543560 0 543560 Z N" draw:text-areas="?f23 ?f18 ?f24 ?f25" draw:glue-points="?f17 ?f18 ?f19 ?f20 ?f17 ?f21 ?f22 ?f20 ?f17 ?f18 ?f22 ?f20 ?f17 ?f21 ?f19 ?f20" draw:glue-point-leaving-directions="-360.0001, -90, -180, -270, 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8880"/><draw:equation draw:name="f7" draw:formula="?f4 / 543560"/><draw:equation draw:name="f8" draw:formula="1234440 * ?f5 / 2468880"/><draw:equation draw:name="f9" draw:formula="0 * ?f4 / 543560"/><draw:equation draw:name="f10" draw:formula="2468880 * ?f5 / 2468880"/><draw:equation draw:name="f11" draw:formula="271778 * ?f4 / 543560"/><draw:equation draw:name="f12" draw:formula="543555 * ?f4 / 543560"/><draw:equation draw:name="f13" draw:formula="0 * ?f5 / 2468880"/><draw:equation draw:name="f14" draw:formula="308610 * ?f5 / 2468880"/><draw:equation draw:name="f15" draw:formula="2160270 * ?f5 / 2468880"/><draw:equation draw:name="f16" draw:formula="543560 * ?f4 / 54356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/text:span><text:span text:style-name="T75"><draw:g draw:z-index="251659776" draw:name="Group 149" draw:id="id25" draw:style-name="a32" text:anchor-type="paragraph"><svg:desc/><draw:custom-shape svg:x="1.80347in" svg:y="0.01667in" svg:width="1.73264in" svg:height="0.31944in" draw:z-index="251677184" draw:id="id23" draw:style-name="a30" draw:name="AutoShape 150"><svg:desc/><text:p text:style-name="P76"><text:span text:style-name="T77">入庫儲存</text:span></text:p><draw:enhanced-geometry draw:type="non-primitive" svg:viewBox="0 0 1 1" draw:enhanced-path="M 0 0 L 1 0 1 1 0 1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792163 * ?f5"/><draw:equation draw:name="f9" draw:formula="0 * ?f4"/><draw:equation draw:name="f10" draw:formula="1584326 * ?f5"/><draw:equation draw:name="f11" draw:formula="146048 * ?f4"/><draw:equation draw:name="f12" draw:formula="292095 * ?f4"/><draw:equation draw:name="f13" draw:formula="0 * ?f5"/><draw:equation draw:name="f14" draw:formula="1 * ?f5"/><draw:equation draw:name="f15" draw:formula="1 * ?f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80347in" svg:y="0.33611in" svg:width="1.73264in" svg:height="0.31944in" draw:z-index="251677184" draw:id="id24" draw:style-name="a31" draw:name="AutoShape 151"><svg:desc/><text:p text:style-name="P78"><text:span text:style-name="T79">藥師</text:span><text:span text:style-name="T80">（藥劑生）</text:span></text:p><draw:enhanced-geometry draw:type="non-primitive" svg:viewBox="0 0 1 1" draw:enhanced-path="M 0 0 L 1 0 1 1 0 1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792163 * ?f5"/><draw:equation draw:name="f9" draw:formula="0 * ?f4"/><draw:equation draw:name="f10" draw:formula="1584326 * ?f5"/><draw:equation draw:name="f11" draw:formula="146048 * ?f4"/><draw:equation draw:name="f12" draw:formula="292095 * ?f4"/><draw:equation draw:name="f13" draw:formula="0 * ?f5"/><draw:equation draw:name="f14" draw:formula="1 * ?f5"/><draw:equation draw:name="f15" draw:formula="1 * ?f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/text:span></text:p>
      <text:p text:style-name="P81"><text:span text:style-name="T82"><draw:connector draw:type="line" svg:x1="3.52917in" svg:y1="0.08611in" svg:x2="4.63681in" svg:y2="0.08681in" draw:z-index="251664896" draw:id="id26" draw:style-name="a33" draw:name="AutoShape 179" text:anchor-type="paragraph"><svg:desc/></draw:connector></text:span></text:p>
      <text:p text:style-name="P83"><text:span text:style-name="T84"><draw:connector draw:type="line" svg:x1="2.66944in" svg:y1="0.15556in" svg:x2="2.67014in" svg:y2="0.61667in" draw:z-index="251662848" draw:id="id27" draw:style-name="a35" draw:name="AutoShape 174" text:anchor-type="paragraph"><svg:desc/></draw:connector></text:span></text:p>
      <text:p text:style-name="P85"><text:tab/></text:p>
      <text:p text:style-name="P86"><text:span text:style-name="T87"><draw:custom-shape svg:x="2.05347in" svg:y="0.11389in" svg:width="1.23264in" svg:height="0.31944in" draw:z-index="251645440" draw:id="id28" draw:style-name="a36" draw:name="AutoShape 152" text:anchor-type="paragraph"><svg:desc/><text:p text:style-name="P88"><text:span text:style-name="T89">處方開立使用</text:span></text:p><draw:enhanced-geometry draw:type="non-primitive" svg:viewBox="0 0 1 1" draw:enhanced-path="M 0 0 L 1 0 1 1 0 1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563563 * ?f5"/><draw:equation draw:name="f9" draw:formula="0 * ?f4"/><draw:equation draw:name="f10" draw:formula="1127126 * ?f5"/><draw:equation draw:name="f11" draw:formula="146048 * ?f4"/><draw:equation draw:name="f12" draw:formula="292095 * ?f4"/><draw:equation draw:name="f13" draw:formula="0 * ?f5"/><draw:equation draw:name="f14" draw:formula="1 * ?f5"/><draw:equation draw:name="f15" draw:formula="1 * ?f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90"><text:tab/></text:span><text:span text:style-name="T91"><text:tab/></text:span></text:p>
      <text:p text:style-name="P92"><text:span text:style-name="T93"><draw:connector draw:type="line" svg:x1="1.15833in" svg:y1="0.0375in" svg:x2="2.05903in" svg:y2="0.0375in" draw:z-index="251653632" draw:id="id29" draw:style-name="a37" draw:name="AutoShape 189" text:anchor-type="paragraph"><svg:desc/></draw:connector></text:span><text:span text:style-name="T94"><draw:connector draw:type="line" svg:x1="1.15694in" svg:y1="0.0375in" svg:x2="1.15833in" svg:y2="2.00972in" draw:z-index="251652608" draw:id="id30" draw:style-name="a38" draw:name="AutoShape 188" text:anchor-type="paragraph"><svg:desc/></draw:connector></text:span><text:span text:style-name="T95"><draw:connector draw:type="line" svg:x1="2.67639in" svg:y1="0.19028in" svg:x2="2.67708in" svg:y2="0.65139in" draw:z-index="251647488" draw:id="id31" draw:style-name="a40" draw:name="AutoShape 175" text:anchor-type="paragraph"><svg:desc/></draw:connector></text:span></text:p>
      <text:p text:style-name="P96"><text:tab/><text:tab/></text:p>
      <text:p text:style-name="P97"><text:span text:style-name="T98"><draw:custom-shape svg:x="1.85764in" svg:y="0.1375in" svg:width="1.64931in" svg:height="0.32153in" draw:z-index="251654656" draw:id="id32" draw:style-name="a41" draw:name="AutoShape 154" text:anchor-type="paragraph"><svg:desc/><text:p text:style-name="內文"><text:span text:style-name="T99">審核處方、調劑藥品</text:span></text:p><draw:enhanced-geometry draw:type="non-primitive" svg:viewBox="0 0 1 1" draw:enhanced-path="M 0 0 L 1 0 1 1 0 1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754065 * ?f5"/><draw:equation draw:name="f9" draw:formula="0 * ?f4"/><draw:equation draw:name="f10" draw:formula="1508129 * ?f5"/><draw:equation draw:name="f11" draw:formula="147004 * ?f4"/><draw:equation draw:name="f12" draw:formula="294007 * ?f4"/><draw:equation draw:name="f13" draw:formula="0 * ?f5"/><draw:equation draw:name="f14" draw:formula="1 * ?f5"/><draw:equation draw:name="f15" draw:formula="1 * ?f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100"><draw:custom-shape svg:x="0.36944in" svg:y="0.14306in" svg:width="0.875in" svg:height="0.55972in" draw:z-index="251644416" draw:id="id33" draw:style-name="a42" draw:name="AutoShape 192" text:anchor-type="paragraph"><svg:desc/><text:p text:style-name="P101">用藥監測</text:p><text:p text:style-name="P102">及檢討</text:p><draw:enhanced-geometry draw:type="non-primitive" svg:viewBox="0 0 1 1" draw:enhanced-path="M 0 0 L 1 0 1 1 0 1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400050 * ?f5"/><draw:equation draw:name="f9" draw:formula="0 * ?f4"/><draw:equation draw:name="f10" draw:formula="800100 * ?f5"/><draw:equation draw:name="f11" draw:formula="255904 * ?f4"/><draw:equation draw:name="f12" draw:formula="511807 * ?f4"/><draw:equation draw:name="f13" draw:formula="0 * ?f5"/><draw:equation draw:name="f14" draw:formula="1 * ?f5"/><draw:equation draw:name="f15" draw:formula="1 * ?f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<text:p text:style-name="P103"><text:span text:style-name="T104"><draw:connector draw:type="line" svg:x1="3.32292in" svg:y1="0.20625in" svg:x2="4.67847in" svg:y2="0.20903in" draw:z-index="251656704" draw:id="id34" draw:style-name="a43" draw:name="AutoShape 182" text:anchor-type="paragraph"><svg:desc/></draw:connector></text:span><text:span text:style-name="T105"><draw:connector draw:type="line" svg:x1="4.67708in" svg:y1="0.20694in" svg:x2="4.67708in" svg:y2="0.57778in" draw:z-index="251657728" draw:id="id35" draw:style-name="a44" draw:name="AutoShape 183" text:anchor-type="paragraph"><svg:desc/></draw:connector></text:span><text:span text:style-name="T106"><draw:custom-shape svg:x="1.85764in" svg:y="0.20903in" svg:width="1.64931in" svg:height="0.32153in" draw:z-index="251655680" draw:id="id36" draw:style-name="a45" draw:name="AutoShape 155" text:anchor-type="paragraph"><svg:desc/><text:p text:style-name="P107"><text:span text:style-name="T108">藥師</text:span><text:span text:style-name="T109">（藥劑生）</text:span></text:p><text:p text:style-name="內文"/><draw:enhanced-geometry draw:type="non-primitive" svg:viewBox="0 0 1 1" draw:enhanced-path="M 0 0 L 1 0 1 1 0 1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754065 * ?f5"/><draw:equation draw:name="f9" draw:formula="0 * ?f4"/><draw:equation draw:name="f10" draw:formula="1508129 * ?f5"/><draw:equation draw:name="f11" draw:formula="147004 * ?f4"/><draw:equation draw:name="f12" draw:formula="294007 * ?f4"/><draw:equation draw:name="f13" draw:formula="0 * ?f5"/><draw:equation draw:name="f14" draw:formula="1 * ?f5"/><draw:equation draw:name="f15" draw:formula="1 * ?f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110"><text:tab/></text:span><text:span text:style-name="T111"><text:tab/></text:span></text:p>
      <text:p text:style-name="P112"><text:span text:style-name="T113"><draw:custom-shape svg:x="4.67847in" svg:y="0.16806in" svg:width="2.75903in" svg:height="0.60278in" draw:z-index="251649536" draw:id="id37" draw:style-name="a46" draw:name="AutoShape 181" text:anchor-type="paragraph"><svg:desc/><text:p text:style-name="P114">依「藥品優良調劑作業規範」辦理</text:p><draw:enhanced-geometry draw:type="non-primitive" svg:viewBox="0 0 2522855 551180" draw:enhanced-path="S M 0 0 L 2522855 0 2522855 551180 0 551180 Z N F M 315357 0 L 315357 551180 M 2207499 0 L 2207499 551180 N F M 0 0 L 2522855 0 2522855 551180 0 551180 Z N" draw:text-areas="?f25 ?f19 ?f26 ?f27" draw:glue-points="?f18 ?f19 ?f20 ?f21 ?f18 ?f22 ?f23 ?f21 ?f24 ?f19 ?f23 ?f21 ?f24 ?f22 ?f20 ?f21" draw:glue-point-leaving-directions="-360.0001, -90, -180, -270, 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2855"/><draw:equation draw:name="f7" draw:formula="?f4 / 551180"/><draw:equation draw:name="f8" draw:formula="1261429 * ?f5 / 2522855"/><draw:equation draw:name="f9" draw:formula="0 * ?f4 / 551180"/><draw:equation draw:name="f10" draw:formula="2522857 * ?f5 / 2522855"/><draw:equation draw:name="f11" draw:formula="275591 * ?f4 / 551180"/><draw:equation draw:name="f12" draw:formula="551182 * ?f4 / 551180"/><draw:equation draw:name="f13" draw:formula="0 * ?f5 / 2522855"/><draw:equation draw:name="f14" draw:formula="1261430 * ?f5 / 2522855"/><draw:equation draw:name="f15" draw:formula="315357 * ?f5 / 2522855"/><draw:equation draw:name="f16" draw:formula="2207499 * ?f5 / 2522855"/><draw:equation draw:name="f17" draw:formula="551180 * ?f4 / 55118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6"/><draw:equation draw:name="f26" draw:formula="?f16 / ?f6"/><draw:equation draw:name="f27" draw:formula="?f17 / ?f7"/></draw:enhanced-geometry></draw:custom-shape></text:span></text:p>
      <text:p text:style-name="P115"><text:span text:style-name="T116"><draw:connector draw:type="line" svg:x1="2.67639in" svg:y1="0.03056in" svg:x2="2.67708in" svg:y2="0.49167in" draw:z-index="251648512" draw:id="id38" draw:style-name="a48" draw:name="AutoShape 177" text:anchor-type="paragraph"><svg:desc/></draw:connector></text:span></text:p>
      <text:p text:style-name="P117"><text:span text:style-name="T118"><draw:connector draw:type="line" svg:x1="4.675in" svg:y1="0.1in" svg:x2="4.675in" svg:y2="0.47083in" draw:z-index="251640320" draw:id="id39" draw:style-name="a49" draw:name="AutoShape 185" text:anchor-type="paragraph"><svg:desc/></draw:connector></text:span></text:p>
      <text:p text:style-name="P119"><text:span text:style-name="T120"><draw:connector draw:type="line" svg:x1="3.32083in" svg:y1="0.21667in" svg:x2="4.675in" svg:y2="0.22083in" draw:z-index="251650560" draw:id="id40" draw:style-name="a50" draw:name="AutoShape 184" text:anchor-type="paragraph"><svg:desc/></draw:connector></text:span><text:span text:style-name="T121"><draw:custom-shape svg:x="2.0625in" svg:y="-0.00139in" svg:width="1.26042in" svg:height="0.42083in" draw:z-index="251646464" draw:id="id41" draw:style-name="a51" draw:name="AutoShape 156" text:anchor-type="paragraph"><svg:desc/><text:p text:style-name="P122">交付藥品</text:p><draw:enhanced-geometry draw:type="non-primitive" svg:viewBox="0 0 21600 21600" draw:enhanced-path="M 3475 0 L 18125 0 18124 0 C 20044 0 21600 4835 21600 10800 21600 16764 20044 21599 18125 21600 L 3475 21600 C 1555 21600 0 16764 0 10800 -1 4835 1555 0 3474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576264 * ?f5 / 21600"/><draw:equation draw:name="f9" draw:formula="0 * ?f4 / 21600"/><draw:equation draw:name="f10" draw:formula="1152528 * ?f5 / 21600"/><draw:equation draw:name="f11" draw:formula="192403 * ?f4 / 21600"/><draw:equation draw:name="f12" draw:formula="384806 * ?f4 / 21600"/><draw:equation draw:name="f13" draw:formula="0 * ?f5 / 21600"/><draw:equation draw:name="f14" draw:formula="1018 * ?f5 / 21600"/><draw:equation draw:name="f15" draw:formula="3163 * ?f4 / 21600"/><draw:equation draw:name="f16" draw:formula="20582 * ?f5 / 21600"/><draw:equation draw:name="f17" draw:formula="18437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/text:p>
      <text:p text:style-name="P123"><text:span text:style-name="T124"><draw:connector draw:type="line" svg:x1="1.15833in" svg:y1="0.00278in" svg:x2="2.05903in" svg:y2="0.00278in" draw:z-index="251651584" draw:id="id42" draw:style-name="a52" draw:name="AutoShape 190" text:anchor-type="paragraph"><svg:desc/></draw:connector>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iddenHorzOCR" svg:font-family="HiddenHorzOCR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3LVL4" style:family="text">
      <style:text-properties style:font-name="Times New Roman" style:font-name-complex="Times New Roman"/>
    </style:style>
    <style:style style:name="WW_CharLFO4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5LVL4" style:family="text">
      <style:text-properties style:font-name="Times New Roman" style:font-name-complex="Times New Roman"/>
    </style:style>
    <style:style style:name="WW_CharLFO6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4" style:family="text">
      <style:text-properties style:font-name="Times New Roman" style:font-name-complex="Times New Roman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4" svg:viewBox="0 0 20 30" svg:d="m10 0-10 30h20z"/>
    <draw:marker draw:name="a11" svg:viewBox="0 0 20 30" svg:d="m10 0-10 30h20z"/>
    <draw:marker draw:name="a14" svg:viewBox="0 0 20 30" svg:d="m10 0-10 30h20z"/>
    <draw:marker draw:name="a3" svg:viewBox="0 0 20 30" svg:d="m10 0-10 30h20z"/>
    <draw:marker draw:name="a39" svg:viewBox="0 0 20 30" svg:d="m10 0-10 30h20z"/>
    <draw:marker draw:name="a20" svg:viewBox="0 0 20 30" svg:d="m10 0-10 30h20z"/>
    <draw:marker draw:name="a22" svg:viewBox="0 0 20 30" svg:d="m10 0-10 30h20z"/>
    <draw:marker draw:name="a9" svg:viewBox="0 0 20 30" svg:d="m10 0-10 30h20z"/>
    <draw:marker draw:name="a47" svg:viewBox="0 0 20 30" svg:d="m10 0-10 30h20z"/>
    <draw:marker draw:name="a27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da75</meta:initial-creator>
    <dc:creator>ww</dc:creator>
    <meta:creation-date>2018-08-28T02:52:00Z</meta:creation-date>
    <dc:date>2018-08-28T02:56:00Z</dc:date>
    <meta:print-date>2017-12-27T00:39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7" meta:character-count="115" meta:row-count="1" meta:non-whitespace-character-count="99"/>
  </office:meta>
</office:document-meta>
</file>