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widows="2" fo:orphans="2" style:line-break="normal" fo:text-align="justify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paragraph-properties fo:text-align="justify"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2" style:family="paragraph">
      <style:paragraph-properties fo:text-align="justify" fo:line-height="0.3472in" fo:margin-left="0.7875in" fo:text-indent="-0.4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1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(</text:span><text:span text:style-name="T3">說明一</text:span><text:span text:style-name="T4">)</text:span><text:span text:style-name="T5">藥品採購及驗收作業說明：</text:span></text:p>
      <text:list text:style-name="LFO1" text:continue-numbering="true">
        <text:list-item>
          <text:p text:style-name="P6">依本府衛生局所屬各區衛生所藥品使用及管理作業規定第三條訂定。</text:p>
        </text:list-item>
        <text:list-item>
          <text:p text:style-name="P7"><text:span text:style-name="T8">各衛生所（以下簡稱各所）</text:span><text:span text:style-name="T9">採購藥品，以衛生福利部辦理藥品聯合招標採購契約（以下稱部聯標採購契約）、或公立機構辦理知藥品集中採購共同供應契約（以下稱公立機構共約）之藥品品項為原則，同品項有數家廠商列於標單中，則由門診醫師依實際需求評估，由該所藥品採購人員辦理採購。</text:span></text:p>
        </text:list-item>
      </text:list>
      <text:list text:style-name="LFO2" text:continue-numbering="true">
        <text:list-item>
          <text:p text:style-name="P10">各所辦理藥品採購，經向聯購網契約廠商訂貨，契約廠商應於聯購網確認回覆，並依指定期限交貨；出貨單及有折讓單者，並應隨貨附送。</text:p>
        </text:list-item>
        <text:list-item>
          <text:p text:style-name="P11"><text:span text:style-name="T12">各所藥品採購人員應熟悉聯標契約規定，並隨時注意各項進貨藥品是否已獲得應有折讓。</text:span></text:p>
        </text:list-item>
      </text:list>
      <text:list text:style-name="LFO1" text:continue-numbering="true">
        <text:list-item>
          <text:p text:style-name="P13"><text:span text:style-name="T14">各所藥品採購</text:span><text:span text:style-name="T15">執行</text:span><text:span text:style-name="T16">驗收</text:span><text:span text:style-name="T17">作業時</text:span><text:span text:style-name="T18">，應會同總務人員等辦理，並應於</text:span><text:span text:style-name="T19">管理系統</text:span><text:span text:style-name="T20">鍵入到貨量及相關折讓資料（</text:span><text:span text:style-name="T21">扣款金額</text:span><text:span text:style-name="T22">或</text:span><text:span text:style-name="T23">折讓差額</text:span><text:span text:style-name="T24">），經契約廠商於聯購網確認後，即列印支付報表以憑入帳。</text:span><text:span text:style-name="T25">折讓差額，依共同供應契約規定，於後續採購金額中扣減；若無，則採現金折讓方式辦理。</text:span></text:p>
        </text:list-item>
        <text:list-item>
          <text:p text:style-name="P26"><text:span text:style-name="T27">因醫療實際需要，須申購本作業說明第二項條件外之藥品者，應由衛生所主任提出申請並敘明理由，函送本局奉核准後，方可依政府採購法相關規定辦理採購。</text:span></text:p>
        </text:list-item>
        <text:list-item>
          <text:p text:style-name="P28"><text:span text:style-name="T29">新進藥品之購置，應由衛生所醫師提出申請，經藥師（藥劑生）審核無特別管制條件或重複品項藥物、填寫建議或意見，會簽兼辦會計後，經衛生所主任核可購置，由藥師（藥劑生）填報請購單交由藥品採購人員辦理</text:span><text:span text:style-name="T30">採購，並應符合政府採購法及本作業說明相關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4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da75</meta:initial-creator>
    <dc:creator>ww</dc:creator>
    <meta:creation-date>2018-08-28T02:53:00Z</meta:creation-date>
    <dc:date>2018-08-28T02:58:00Z</dc:date>
    <meta:print-date>2017-12-27T00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8" meta:character-count="593" meta:row-count="4" meta:non-whitespace-character-count="506"/>
  </office:meta>
</office:document-meta>
</file>