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5" style:family="paragraph">
      <style:paragraph-properties fo:text-align="justify" fo:line-height="0.3472in" fo:margin-left="0.7875in" fo:text-indent="-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4" style:family="paragraph">
      <style:paragraph-properties fo:text-align="justify" fo:line-height="0.3472in" fo:margin-left="0.9847in" fo:text-indent="-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清單段落" style:list-style-name="LFO6" style:family="paragraph">
      <style:paragraph-properties fo:text-align="justify" fo:line-height="0.3472in" fo:margin-left="0.9847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6" style:family="paragraph">
      <style:paragraph-properties fo:text-align="justify" fo:line-height="0.3472in" fo:margin-left="0.9847in" fo:text-indent="-0.197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7" style:family="paragraph">
      <style:paragraph-properties fo:text-align="justify" fo:line-height="0.3472in" fo:margin-left="0.7875in" fo:text-indent="-0.4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4" style:parent-style-name="清單段落" style:list-style-name="LFO8" style:family="paragraph">
      <style:paragraph-properties fo:text-align="justify" fo:line-height="0.3472in" fo:margin-left="0.9847in" fo:text-indent="-0.197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8" style:family="paragraph">
      <style:paragraph-properties fo:text-align="justify"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7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3" style:parent-style-name="清單段落" style:list-style-name="LFO7" style:family="paragraph">
      <style:paragraph-properties fo:text-align="justify" fo:line-height="0.3472in" fo:margin-left="0.7875in" fo:text-indent="-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9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9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9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9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(</text:span><text:span text:style-name="T3">說明二</text:span><text:span text:style-name="T4">)</text:span><text:span text:style-name="T5">藥品管理流程說明:</text:span></text:p>
      <text:list text:style-name="LFO4" text:continue-numbering="true">
        <text:list-item>
          <text:p text:style-name="P6">依本府衛生局所屬各區衛生所藥品使用及管理作業規定第四條訂定。</text:p>
        </text:list-item>
        <text:list-item>
          <text:p text:style-name="P7">專任藥師(藥劑生)藥品管理規定如下:</text:p>
        </text:list-item>
      </text:list>
      <text:list text:style-name="LFO5" text:continue-numbering="true">
        <text:list-item>
          <text:p text:style-name="P8"><text:span text:style-name="T9">每一藥品應定期（每月至少</text:span><text:span text:style-name="T10">1</text:span><text:span text:style-name="T11">次）進行盤存清點並製作紀錄陳核，以落實先進先出、效期管理及庫存量管控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13">藥品盤結後如有進貨量損耗大於±</text:span><text:span text:style-name="T14">1</text:span><text:span text:style-name="T15">%、盤盈（損）異常等之情形，應向本局提出說明及改善計畫，併同該月份「藥品衛材庫存月報表」陳核後正本送交本局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6">專任藥師(藥劑生) 應每月向本局報備藥品衛材庫存使用情形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8">每月應填寫「臺南市政府衛生局各區衛生所藥品採購及庫存管理作業查核表」，詳列藥品採購品項控制、庫存評估管制等自行查核結果，陳核後正本於次</text:span><text:span text:style-name="T19">月</text:span><text:span text:style-name="T20">10</text:span><text:span text:style-name="T21">日前送交本局。</text:span></text:p>
                    </text:list-item>
                    <text:list-item>
                      <text:p text:style-name="P22"><text:span text:style-name="T23">每月</text:span><text:span text:style-name="T24">1</text:span><text:span text:style-name="T25">日前</text:span><text:span text:style-name="T26">應提報「藥品衛材庫存月報表」電子檔（</text:span><text:span text:style-name="T27">excel</text:span><text:span text:style-name="T28">檔格式）至本局，其紙本陳核後正本同前項辦理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9">藥品調撥機制：</text:p>
        </text:list-item>
      </text:list>
      <text:list text:style-name="LFO7" text:continue-numbering="true">
        <text:list-item>
          <text:p text:style-name="P30"><text:span text:style-name="T31">每一藥品應於屆效</text:span><text:span text:style-name="T32">6</text:span><text:span text:style-name="T33">個月前實施調撥機制，以避免藥品過期；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本局依各所每月</text:span><text:span text:style-name="T36">1</text:span><text:span text:style-name="T37">日前提報「藥品衛材庫存月報表」電子檔進行藥品效期管理，函知各所屆效前</text:span><text:span text:style-name="T38">8</text:span><text:span text:style-name="T39">個</text:span><text:span text:style-name="T40">月之藥品資料檔。</text:span></text:p>
                    </text:list-item>
                    <text:list-item>
                      <text:p text:style-name="P41">如有符合需求之藥品品項，各所逕徵詢該品項所屬衛生所之意願以實施調撥流用，並由該品項所屬衛生所函文以確認品項移交，並副知本局備查。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2">各所藥品調撥流用機制應為無償提供。</text:p>
        </text:list-item>
        <text:list-item>
          <text:p text:style-name="P43"><text:span text:style-name="T44">急救藥品不在此限。</text:span></text:p>
        </text:list-item>
      </text:list>
      <text:list text:style-name="LFO6" text:continue-numbering="true">
        <text:list-item>
          <text:p text:style-name="P45">藥品報廢銷燬規定：</text:p>
        </text:list-item>
      </text:list>
      <text:list text:style-name="LFO9" text:continue-numbering="true">
        <text:list-item>
          <text:p text:style-name="P46">如藥品已逾有效期限，各所需先函文至本局奉核報准後，於規定時間至本局會同相關人員進行藥品銷燬作業。</text:p>
        </text:list-item>
        <text:list-item>
          <text:p text:style-name="P47">過期藥品未進行銷燬作業前，須與其他藥品作明顯區隔，以免誤用；如未明顯區隔將依藥事法相關規定辦理。</text:p>
        </text:list-item>
        <text:list-item>
          <text:p text:style-name="P48">藥品報廢銷燬前應先經詢各所調撥流用意願。<text:s/></text:p>
        </text:list-item>
        <text:list-item>
          <text:p text:style-name="P49">急救藥品不在此限。</text:p>
        </text:list-item>
      </text:list>
      <text:p text:style-name="P50"/>
      <text:soft-page-break/>
      <text:list text:style-name="LFO6" text:continue-numbering="true">
        <text:list-item>
          <text:p text:style-name="P51">本藥品管理列為本局年度衛生所綜合業務考評之評分依據；如有管理上之疏失經本局評估後責屬衛生所管理責任，將依藥師法等相關規定予以懲處。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use-window-font-color="true"/>
    </style:style>
    <style:style style:name="WW_CharLFO1LVL4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8LVL4" style:family="text">
      <style:text-properties style:font-name="Times New Roman" style:font-name-complex="Times New Roman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da75</meta:initial-creator>
    <dc:creator>ww</dc:creator>
    <meta:creation-date>2018-08-28T02:53:00Z</meta:creation-date>
    <dc:date>2018-08-28T02:55:00Z</dc:date>
    <meta:print-date>2017-12-27T00:39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09" meta:character-count="733" meta:row-count="5" meta:non-whitespace-character-count="625"/>
  </office:meta>
</office:document-meta>
</file>