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細明體" style:letter-kerning="false" style:font-size-complex="12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清單段落" style:family="paragraph">
      <style:paragraph-properties fo:text-align="end" fo:line-height="0.2916in" fo:margin-left="0.3333in" fo:margin-right="0.3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8923in"/>
    </style:style>
    <style:style style:name="Table10" style:family="table">
      <style:table-properties style:width="5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916in"/>
    </style:style>
    <style:style style:name="T23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916in"/>
    </style:style>
    <style:style style:name="T2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36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list-style-name="LFO5" style:family="paragraph">
      <style:paragraph-properties style:text-autospace="none" fo:line-height="0.2916in" fo:margin-left="0.3541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41" style:parent-style-name="清單段落" style:list-style-name="LFO5" style:family="paragraph">
      <style:paragraph-properties style:text-autospace="none" fo:line-height="0.2916in" fo:margin-left="0.3541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42" style:parent-style-name="清單段落" style:list-style-name="LFO5" style:family="paragraph">
      <style:paragraph-properties style:text-autospace="none" fo:line-height="0.2916in" fo:margin-left="0.3541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43" style:family="table-row">
      <style:table-row-properties style:min-row-height="5.760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48" style:parent-style-name="清單段落" style:list-style-name="LFO6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51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2916in" fo:margin-left="0.3in" fo:text-indent="-0.2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list-style-name="LFO7" style:family="paragraph">
      <style:paragraph-properties style:text-autospace="none" fo:line-height="0.2916in" fo:margin-left="0.3527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63" style:parent-style-name="清單段落" style:list-style-name="LFO7" style:family="paragraph">
      <style:paragraph-properties style:text-autospace="none" fo:line-height="0.2916in" fo:margin-left="0.3527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64" style:parent-style-name="清單段落" style:list-style-name="LFO7" style:family="paragraph">
      <style:paragraph-properties style:text-autospace="none" fo:line-height="0.2916in" fo:margin-left="0.3527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65" style:family="table-row">
      <style:table-row-properties style:min-row-height="3.125in"/>
    </style:style>
    <style:style style:name="P66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P67" style:parent-style-name="清單段落" style:list-style-name="LFO1" style:family="paragraph">
      <style:paragraph-properties style:text-autospace="none" fo:line-height="0.2916in" fo:margin-left="0.1222in" fo:text-indent="-0.197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6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916in" fo:margin-left="0.3in" fo:text-indent="-0.29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list-style-name="LFO8" style:family="paragraph">
      <style:paragraph-properties style:text-autospace="none" fo:line-height="0.2916in" fo:margin-left="0.3986in" fo:text-indent="-0.3986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76" style:parent-style-name="清單段落" style:list-style-name="LFO8" style:family="paragraph">
      <style:paragraph-properties style:text-autospace="none" fo:line-height="0.2916in" fo:margin-left="0.3986in" fo:text-indent="-0.3986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77" style:parent-style-name="清單段落" style:list-style-name="LFO8" style:family="paragraph">
      <style:paragraph-properties style:text-autospace="none" fo:line-height="0.2916in" fo:margin-left="0.3986in" fo:text-indent="-0.3986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78" style:family="table-row">
      <style:table-row-properties style:min-row-height="5.445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8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text-autospace="none" fo:line-height="0.2916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list-style-name="LFO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96" style:parent-style-name="清單段落" style:list-style-name="LFO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97" style:parent-style-name="清單段落" style:list-style-name="LFO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98" style:family="table-row">
      <style:table-row-properties style:min-row-height="2.125in"/>
    </style:style>
    <style:style style:name="P99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P10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01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2916in" fo:margin-left="0.2993in" fo:text-indent="-0.29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list-style-name="LFO1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09" style:parent-style-name="清單段落" style:list-style-name="LFO1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10" style:parent-style-name="清單段落" style:list-style-name="LFO1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11" style:family="table-row">
      <style:table-row-properties style:min-row-height="0.62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1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916in" fo:margin-left="0.2993in" fo:text-indent="-0.29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list-style-name="LFO11" style:family="paragraph">
      <style:paragraph-properties style:text-autospace="none" fo:line-height="0.2916in" fo:margin-left="0.3979in" fo:text-indent="-0.394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29" style:parent-style-name="清單段落" style:list-style-name="LFO11" style:family="paragraph">
      <style:paragraph-properties style:text-autospace="none" fo:line-height="0.2916in" fo:margin-left="0.3979in" fo:text-indent="-0.394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30" style:parent-style-name="清單段落" style:list-style-name="LFO11" style:family="paragraph">
      <style:paragraph-properties style:text-autospace="none" fo:line-height="0.2916in" fo:margin-left="0.3979in" fo:text-indent="-0.394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31" style:family="table-row">
      <style:table-row-properties style:min-row-height="0.625in"/>
    </style:style>
    <style:style style:name="P132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P13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34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916in" fo:margin-left="0.3in" fo:text-indent="-0.29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list-style-name="LFO3" style:family="paragraph">
      <style:paragraph-properties style:text-autospace="none" fo:line-height="0.2916in" fo:margin-left="0.202in" fo:text-indent="-0.20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43" style:parent-style-name="清單段落" style:list-style-name="LFO3" style:family="paragraph">
      <style:paragraph-properties style:text-autospace="none" fo:line-height="0.2916in" fo:margin-left="0.202in" fo:text-indent="-0.20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44" style:parent-style-name="清單段落" style:list-style-name="LFO3" style:family="paragraph">
      <style:paragraph-properties style:text-autospace="none" fo:line-height="0.2916in" fo:margin-left="0.202in" fo:text-indent="-0.20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45" style:family="table-row">
      <style:table-row-properties style:min-row-height="0.625in"/>
    </style:style>
    <style:style style:name="P146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P147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4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916in" fo:margin-left="0.2993in" fo:text-indent="-0.29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list-style-name="LFO1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57" style:parent-style-name="清單段落" style:list-style-name="LFO1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58" style:parent-style-name="清單段落" style:list-style-name="LFO1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66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916in"/>
    </style:style>
    <style:style style:name="T16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list-style-name="LFO1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74" style:parent-style-name="清單段落" style:list-style-name="LFO1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75" style:parent-style-name="清單段落" style:list-style-name="LFO1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8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list-style-name="LFO1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88" style:parent-style-name="清單段落" style:list-style-name="LFO1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189" style:parent-style-name="清單段落" style:list-style-name="LFO1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197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HTML預設格式" style:family="paragraph">
      <style:paragraph-properties fo:line-height="0.2916in" fo:margin-left="0.2006in" fo:text-indent="-0.1986in" fo:background-color="#FFFFFF">
        <style:tab-stops>
          <style:tab-stop style:type="left" style:position="0.4354in"/>
          <style:tab-stop style:type="left" style:position="1.0715in"/>
          <style:tab-stop style:type="left" style:position="1.7076in"/>
          <style:tab-stop style:type="left" style:position="2.3437in"/>
          <style:tab-stop style:type="left" style:position="2.9798in"/>
          <style:tab-stop style:type="left" style:position="3.6159in"/>
          <style:tab-stop style:type="left" style:position="4.252in"/>
          <style:tab-stop style:type="left" style:position="4.8881in"/>
          <style:tab-stop style:type="left" style:position="5.5243in"/>
          <style:tab-stop style:type="left" style:position="6.1604in"/>
          <style:tab-stop style:type="left" style:position="6.7965in"/>
          <style:tab-stop style:type="left" style:position="7.4326in"/>
          <style:tab-stop style:type="left" style:position="8.0687in"/>
          <style:tab-stop style:type="left" style:position="8.7048in"/>
          <style:tab-stop style:type="left" style:position="9.3409in"/>
          <style:tab-stop style:type="left" style:position="9.9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HTML預設格式" style:family="paragraph">
      <style:paragraph-properties fo:line-height="0.2916in" fo:margin-left="0.1034in" fo:text-indent="-0.0965in" fo:background-color="#FFFFFF">
        <style:tab-stops>
          <style:tab-stop style:type="left" style:position="0.5326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  <style:tab-stop style:type="left" style:position="10.074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list-style-name="LFO15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03" style:parent-style-name="清單段落" style:list-style-name="LFO15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04" style:parent-style-name="清單段落" style:list-style-name="LFO15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HTML預設格式" style:list-style-name="LFO16" style:family="paragraph">
      <style:paragraph-properties fo:line-height="0.2916in" fo:background-color="#FFFFFF"/>
      <style:text-properties style:font-name="標楷體" style:font-name-asian="標楷體" fo:font-size="11pt" style:font-size-asian="11pt" style:font-size-complex="11pt"/>
    </style:style>
    <style:style style:name="P210" style:parent-style-name="HTML預設格式" style:list-style-name="LFO16" style:family="paragraph">
      <style:paragraph-properties fo:line-height="0.2916in" fo:background-color="#FFFFFF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21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2916in"/>
    </style:style>
    <style:style style:name="T21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list-style-name="LFO17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21" style:parent-style-name="清單段落" style:list-style-name="LFO17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22" style:parent-style-name="清單段落" style:list-style-name="LFO17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23" style:family="table-row">
      <style:table-row-properties style:min-row-height="0.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HTML預設格式" style:family="paragraph">
      <style:paragraph-properties fo:line-height="0.2916in" fo:background-color="#FFFFFF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231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0.2916in" fo:margin-left="0.1208in" fo:text-indent="-0.09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list-style-name="LFO18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43" style:parent-style-name="清單段落" style:list-style-name="LFO18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44" style:parent-style-name="清單段落" style:list-style-name="LFO18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45" style:family="table-row">
      <style:table-row-properties style:min-row-height="0.75in"/>
    </style:style>
    <style:style style:name="P246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P247" style:parent-style-name="HTML預設格式" style:family="paragraph">
      <style:paragraph-properties fo:line-height="0.2916in" fo:background-color="#FFFFFF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2916in" fo:margin-left="0.3in" fo:text-indent="-0.29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list-style-name="LFO1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57" style:parent-style-name="清單段落" style:list-style-name="LFO1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58" style:parent-style-name="清單段落" style:list-style-name="LFO19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266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line-height="0.2916in"/>
    </style:style>
    <style:style style:name="T26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list-style-name="LFO2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74" style:parent-style-name="清單段落" style:list-style-name="LFO2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75" style:parent-style-name="清單段落" style:list-style-name="LFO20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28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2916in"/>
    </style:style>
    <style:style style:name="T28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list-style-name="LFO21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94" style:parent-style-name="清單段落" style:list-style-name="LFO21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295" style:parent-style-name="清單段落" style:list-style-name="LFO21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303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line-height="0.2916in"/>
    </style:style>
    <style:style style:name="T30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清單段落" style:list-style-name="LFO2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11" style:parent-style-name="清單段落" style:list-style-name="LFO2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12" style:parent-style-name="清單段落" style:list-style-name="LFO22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320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0.2916in"/>
    </style:style>
    <style:style style:name="T323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LFO2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31" style:parent-style-name="清單段落" style:list-style-name="LFO2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32" style:parent-style-name="清單段落" style:list-style-name="LFO23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338" style:parent-style-name="清單段落" style:list-style-name="LFO4" style:family="paragraph">
      <style:paragraph-properties style:text-autospace="none" fo:line-height="0.2916in" fo:margin-left="0.202in" fo:text-indent="-0.20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39" style:parent-style-name="清單段落" style:list-style-name="LFO4" style:family="paragraph">
      <style:paragraph-properties style:text-autospace="none" fo:line-height="0.2916in" fo:margin-left="0.202in" fo:text-indent="-0.202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P342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line-height="0.2916in"/>
    </style:style>
    <style:style style:name="T345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細明體" style:use-window-font-color="true" style:letter-kerning="false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細明體" style:use-window-font-color="true" style:text-scale="100%" style:letter-kerning="false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清單段落" style:list-style-name="LFO2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53" style:parent-style-name="清單段落" style:list-style-name="LFO2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354" style:parent-style-name="清單段落" style:list-style-name="LFO24" style:family="paragraph">
      <style:paragraph-properties style:text-autospace="none" fo:line-height="0.2916in" fo:margin-left="0.3333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2916in"/>
      <style:text-properties style:font-name="標楷體" style:font-name-asian="標楷體" style:use-window-font-color="true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line-height="0.2916in"/>
      <style:text-properties style:font-name="標楷體" style:font-name-asian="標楷體" style:use-window-font-color="true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HTML預設格式" style:family="paragraph">
      <style:paragraph-properties fo:line-height="0.2916in" fo:margin-left="0.0006in" fo:background-color="#FFFFFF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HTML預設格式" style:family="paragraph">
      <style:paragraph-properties fo:text-align="center" fo:line-height="0.2916in" fo:background-color="#FFFFFF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text-autospace="none"/>
      <style:text-properties style:font-name="新細明體" style:font-size-complex="12pt"/>
    </style:style>
  </office:automatic-styles>
  <office:body>
    <office:text text:use-soft-page-breaks="true">
      <text:p text:style-name="P1">附表</text:p>
      <text:p text:style-name="P4"><text:span text:style-name="T5">臺南市政府</text:span><text:span text:style-name="T6">處理違反菸害防制法</text:span><text:span text:style-name="T7">案</text:span><text:span text:style-name="T8">件裁罰基準表</text:span></text:p>
      <text:p text:style-name="P9">單位：新臺幣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次</text:p>
            </table:table-cell>
            <table:table-cell table:style-name="TableCell19">
              <text:p text:style-name="P20">違反事件</text:p>
            </table:table-cell>
            <table:table-cell table:style-name="TableCell21">
              <text:p text:style-name="P22"><text:span text:style-name="T23">法條依據</text:span></text:p>
            </table:table-cell>
            <table:table-cell table:style-name="TableCell24">
              <text:p text:style-name="P25"><text:span text:style-name="T26">法定罰鍰額度或其他處罰</text:span></text:p>
            </table:table-cell>
            <table:table-cell table:style-name="TableCell27">
              <text:p text:style-name="P28">統一裁罰基準</text:p>
            </table:table-cell>
          </table:table-row>
        </table:table-header-rows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以第五條的方式對消費者販賣菸品。</text:p>
          </table:table-cell>
          <table:table-cell table:style-name="TableCell34">
            <text:p text:style-name="P35">第五條</text:p>
            <text:p text:style-name="P36">第二十三條</text:p>
          </table:table-cell>
          <table:table-cell table:style-name="TableCell37">
            <text:p text:style-name="P38">處新臺幣一萬元以上五萬元以下罰鍰，並得按次連續處罰。</text:p>
          </table:table-cell>
          <table:table-cell table:style-name="TableCell39">
            <text:list text:style-name="LFO5" text:continue-numbering="true">
              <text:list-item>
                <text:p text:style-name="P40">第一次處新臺幣一萬元至三萬元。</text:p>
              </text:list-item>
              <text:list-item>
                <text:p text:style-name="P41">第二次處新臺幣二萬元至四萬元。</text:p>
              </text:list-item>
              <text:list-item>
                <text:p text:style-name="P42">第三次以上處新臺幣三萬元至五萬元。</text:p>
              </text:list-item>
            </text:list>
          </table:table-cell>
        </table:table-row>
        <table:table-row table:style-name="TableRow43">
          <table:table-cell table:style-name="TableCell44" table:number-rows-spanned="2">
            <text:p text:style-name="P45">二</text:p>
          </table:table-cell>
          <table:table-cell table:style-name="TableCell46" table:number-rows-spanned="2">
            <text:list text:style-name="LFO6" text:continue-numbering="true">
              <text:list-item>
                <text:p text:style-name="P47">菸品、品牌名稱及菸品容器加註之文字及標示，使用淡菸、低焦油或其他可能致人誤認吸菸無害健康或危害輕微之文字及標示。</text:p>
              </text:list-item>
              <text:list-item>
                <text:p text:style-name="P48">菸品容器最大外表正反面積明顯位置<text:soft-page-break/>處，未以中文標示吸菸有害健康健康之警示圖文與戒菸相關資訊：其標示面積小於該面積百分之三十五。</text:p>
              </text:list-item>
            </text:list>
          </table:table-cell>
          <table:table-cell table:style-name="TableCell49" table:number-rows-spanned="2">
            <text:p text:style-name="P50">第六條第一項、第二項</text:p>
            <text:p text:style-name="P51">第二十四條</text:p>
          </table:table-cell>
          <table:table-cell table:style-name="TableCell52">
            <text:p text:style-name="P53"><text:span text:style-name="T54">一、</text:span><text:span text:style-name="T55">製造或輸入業者：處</text:span><text:span text:style-name="T56">新臺幣</text:span><text:span text:style-name="T57">一百萬元以上五百萬元</text:span><text:span text:style-name="T58">以下</text:span><text:span text:style-name="T59">罰鍰，並令限期回收；</text:span><text:span text:style-name="T60">屆期未回收者，按次連續處罰，違規之菸品沒入並銷毀之。</text:span></text:p>
          </table:table-cell>
          <table:table-cell table:style-name="TableCell61">
            <text:list text:style-name="LFO7" text:continue-numbering="true">
              <text:list-item>
                <text:p text:style-name="P62">第一次處新臺幣一百萬元至三百萬元，並令限期回收；屆期未回收者，違規之菸品沒入並銷毀之。</text:p>
              </text:list-item>
              <text:list-item>
                <text:p text:style-name="P63">第二次處新臺幣二百萬元至四百萬元，並令限期回收；屆期未回收者，違規之菸品沒入並銷毀之。</text:p>
              </text:list-item>
              <text:list-item>
                <text:p text:style-name="P64">三、第三次以上處新臺幣三百萬元至五百萬元，並令限期回收；屆期未回收者，違規之菸品沒入並銷毀之。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list text:style-name="LFO1" text:continue-numbering="true">
              <text:list-item>
                <text:p text:style-name="P67"/>
              </text:list-item>
            </text:list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二、</text:span><text:span text:style-name="T72">販賣業者：</text:span><text:span text:style-name="T73">處新臺幣一萬元以上五萬元以下罰鍰。</text:span></text:p>
          </table:table-cell>
          <table:table-cell table:style-name="TableCell74">
            <text:list text:style-name="LFO8" text:continue-numbering="true">
              <text:list-item>
                <text:p text:style-name="P75">第一次處新臺幣一萬元至三萬元。</text:p>
              </text:list-item>
              <text:list-item>
                <text:p text:style-name="P76">第二次處新臺幣二萬元至四萬元。</text:p>
              </text:list-item>
              <text:list-item>
                <text:p text:style-name="P77">第三次以上處新臺幣三萬元至五萬元。</text:p>
              </text:list-item>
            </text:list>
          </table:table-cell>
        </table:table-row>
        <table:table-row table:style-name="TableRow78">
          <table:table-cell table:style-name="TableCell79" table:number-rows-spanned="2">
            <text:p text:style-name="P80">三</text:p>
          </table:table-cell>
          <table:table-cell table:style-name="TableCell81" table:number-rows-spanned="2">
            <text:p text:style-name="P82">菸品所含尼古丁及焦油，未以中文標示於菸品容器上。</text:p>
          </table:table-cell>
          <table:table-cell table:style-name="TableCell83" table:number-rows-spanned="2">
            <text:p text:style-name="P84">第七條第一項</text:p>
            <text:p text:style-name="P85">第二十四條</text:p>
          </table:table-cell>
          <table:table-cell table:style-name="TableCell86">
            <text:list text:style-name="LFO2" text:continue-numbering="true">
              <text:list-item>
                <text:p text:style-name="P87"><text:span text:style-name="T88">製造或輸入業者：處</text:span><text:span text:style-name="T89">新臺幣</text:span><text:span text:style-name="T90">一百萬元以上五百萬元</text:span><text:span text:style-name="T91">以下</text:span><text:span text:style-name="T92">罰鍰，並令限期回收；</text:span><text:span text:style-name="T93">屆期未回收者，按次連續處罰，違規之菸品沒入並銷毀之。</text:span></text:p>
              </text:list-item>
            </text:list>
          </table:table-cell>
          <table:table-cell table:style-name="TableCell94">
            <text:list text:style-name="LFO9" text:continue-numbering="true">
              <text:list-item>
                <text:p text:style-name="P95">第一次處新臺幣一百萬元至三百萬元，並令限期回收；屆期未回收者，違規之菸品沒入並銷毀之。</text:p>
              </text:list-item>
              <text:list-item>
                <text:p text:style-name="P96">第二次處新臺幣二百萬元至四百萬元，並令限期回收；屆期未回收者，違規之菸品沒入並銷毀之。</text:p>
              </text:list-item>
              <text:list-item>
                <text:p text:style-name="P97">第三次以上處新臺幣三百萬元至五百萬元，並令限期回收；屆期未回收者，違規之菸品沒入並銷毀之。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二、</text:span><text:span text:style-name="T105">販賣業者：</text:span><text:span text:style-name="T106">處新臺幣一萬元以上五萬元以下罰鍰。</text:span></text:p>
          </table:table-cell>
          <table:table-cell table:style-name="TableCell107">
            <text:list text:style-name="LFO10" text:continue-numbering="true">
              <text:list-item>
                <text:p text:style-name="P108">第一次處新臺幣一萬元至三萬元。</text:p>
              </text:list-item>
              <text:list-item>
                <text:p text:style-name="P109">第二次處新臺幣二萬元至四萬元。</text:p>
              </text:list-item>
              <text:list-item>
                <text:p text:style-name="P110">第三次以上處新臺幣三萬元至五萬元。</text:p>
              </text:list-item>
            </text:list>
          </table:table-cell>
        </table:table-row>
        <table:table-row table:style-name="TableRow111">
          <table:table-cell table:style-name="TableCell112" table:number-rows-spanned="3">
            <text:p text:style-name="P113">四</text:p>
          </table:table-cell>
          <table:table-cell table:style-name="TableCell114" table:number-rows-spanned="3">
            <text:p text:style-name="P115">以本法第九條各款方式促銷菸品或為菸品廣告者。</text:p>
          </table:table-cell>
          <table:table-cell table:style-name="TableCell116" table:number-rows-spanned="3">
            <text:p text:style-name="P117">第九條</text:p>
            <text:p text:style-name="P118">第二十六條</text:p>
          </table:table-cell>
          <table:table-cell table:style-name="TableCell119">
            <text:p text:style-name="P120"><text:span text:style-name="T121">一、</text:span><text:span text:style-name="T122">製造或輸入業者：處</text:span><text:span text:style-name="T123">新臺幣</text:span><text:span text:style-name="T124">五百萬元以上二千五百萬元</text:span><text:span text:style-name="T125">以下</text:span><text:span text:style-name="T126">罰鍰，並按次連續處罰。</text:span></text:p>
          </table:table-cell>
          <table:table-cell table:style-name="TableCell127">
            <text:list text:style-name="LFO11" text:continue-numbering="true">
              <text:list-item>
                <text:p text:style-name="P128">第一次處新臺幣五百萬元至一千五百萬元，同條款每增加一件違反事件加罰一百萬元。</text:p>
              </text:list-item>
              <text:list-item>
                <text:p text:style-name="P129">第二次處新臺幣一千萬元至二千萬元，同條款每增加一件違反事件加罰一百萬元。</text:p>
              </text:list-item>
              <text:list-item>
                <text:p text:style-name="P130">第三次以上處新臺幣一千五百萬元至二千五百萬元。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二、</text:span><text:span text:style-name="T138">廣告業或傳播媒體業者：處</text:span><text:span text:style-name="T139">新臺幣</text:span><text:span text:style-name="T140">二十萬以上一百萬元以下罰鍰，並按次連續處罰。</text:span></text:p>
          </table:table-cell>
          <table:table-cell table:style-name="TableCell141">
            <text:list text:style-name="LFO3" text:continue-numbering="true">
              <text:list-item>
                <text:p text:style-name="P142">第一次處新臺幣二十萬元至六十萬元，各條款每增加一件違反事件加罰四萬元。</text:p>
              </text:list-item>
              <text:list-item>
                <text:p text:style-name="P143">第二次處新臺幣四十萬元至八十萬元，各條款每增加一件違反事件加罰四萬元。</text:p>
              </text:list-item>
              <text:list-item>
                <text:p text:style-name="P144">第三次以上處新臺幣六十萬元至一百萬元。</text:p>
              </text:list-item>
            </text:list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三、</text:span><text:span text:style-name="T152">非前二項者：處</text:span><text:span text:style-name="T153">新臺幣</text:span><text:span text:style-name="T154">十萬元以上五十萬元以下罰鍰，並按次連續處罰。</text:span></text:p>
          </table:table-cell>
          <table:table-cell table:style-name="TableCell155">
            <text:list text:style-name="LFO12" text:continue-numbering="true">
              <text:list-item>
                <text:p text:style-name="P156">第一次處新臺幣十萬元至三十萬元。</text:p>
              </text:list-item>
              <text:list-item>
                <text:p text:style-name="P157">第二次處新臺幣二十萬元至四十萬元。</text:p>
              </text:list-item>
              <text:list-item>
                <text:p text:style-name="P158">第三次以上處新臺幣三十萬元至五十萬元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五</text:p>
          </table:table-cell>
          <table:table-cell table:style-name="TableCell162">
            <text:p text:style-name="P163">販售菸品之場所，未於明顯處標示本法第六條第二項、第十二條第一項及第十三條意旨之警示圖文；或違反販賣菸品場所標示及展示管理辦法。</text:p>
          </table:table-cell>
          <table:table-cell table:style-name="TableCell164">
            <text:p text:style-name="P165">第十條第一項</text:p>
            <text:p text:style-name="P166">第二十三條</text:p>
          </table:table-cell>
          <table:table-cell table:style-name="TableCell167">
            <text:p text:style-name="P168"><text:span text:style-name="T169">處</text:span><text:span text:style-name="T170">新臺幣</text:span><text:span text:style-name="T171">一萬元以上五萬元以下罰鍰，並得按次連續處罰。</text:span></text:p>
          </table:table-cell>
          <table:table-cell table:style-name="TableCell172">
            <text:list text:style-name="LFO13" text:continue-numbering="true">
              <text:list-item>
                <text:p text:style-name="P173">第一次處新臺幣一萬元至三萬元。</text:p>
              </text:list-item>
              <text:list-item>
                <text:p text:style-name="P174">第二次處新臺幣二萬元至四萬元。</text:p>
              </text:list-item>
              <text:list-item>
                <text:p text:style-name="P175">第三次以上處新臺幣三萬元至五萬元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六</text:p>
          </table:table-cell>
          <table:table-cell table:style-name="TableCell179">
            <text:p text:style-name="P180">營業場所為促銷或營利目的免費供應菸品。</text:p>
          </table:table-cell>
          <table:table-cell table:style-name="TableCell181">
            <text:p text:style-name="P182">第十一條</text:p>
            <text:p text:style-name="P183">第二十七條</text:p>
          </table:table-cell>
          <table:table-cell table:style-name="TableCell184">
            <text:p text:style-name="P185">處新臺幣二千元以上一萬元以下罰鍰。</text:p>
          </table:table-cell>
          <table:table-cell table:style-name="TableCell186">
            <text:list text:style-name="LFO14" text:continue-numbering="true">
              <text:list-item>
                <text:p text:style-name="P187">第一次處新臺幣二千元至六千元。</text:p>
              </text:list-item>
              <text:list-item>
                <text:p text:style-name="P188">第二次處新臺幣四千元至八千元。</text:p>
              </text:list-item>
              <text:list-item>
                <text:p text:style-name="P189">第三次以上處新臺幣六千元至一萬元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未滿十八歲者吸菸。</text:p>
          </table:table-cell>
          <table:table-cell table:style-name="TableCell195">
            <text:p text:style-name="P196">第十二條第一項</text:p>
            <text:p text:style-name="P197">第二十八條</text:p>
          </table:table-cell>
          <table:table-cell table:style-name="TableCell198">
            <text:p text:style-name="P199">一、令其接受戒菸教育；行為人未滿十八歲且未結婚者，並應<text:soft-page-break/>令其父母或監護人使其到場。</text:p>
            <text:p text:style-name="P200">二、無正當理由未依通知接受戒菸教育者，處新臺幣二千元以上一萬元以下罰鍰，並按次連續處罰；行為人未滿十八歲且未結婚者，處罰其父母或監護人。</text:p>
          </table:table-cell>
          <table:table-cell table:style-name="TableCell201">
            <text:list text:style-name="LFO15" text:continue-numbering="true">
              <text:list-item>
                <text:p text:style-name="P202">第一次令其接受戒菸教育；無正當理由未依通知接受戒菸教育者，處罰鍰新臺幣二千元至六千元。</text:p>
              </text:list-item>
              <text:list-item>
                <text:p text:style-name="P203">第二次令其接受戒菸教育；無正當理由未依通知接受戒菸教育者，處新臺幣四千元至八千元。</text:p>
              </text:list-item>
              <text:list-item>
                <text:p text:style-name="P204">第三次以上令其接受戒菸教育；無正當理由未依通知接受戒菸教育者，處新臺幣六千元至一萬元。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八</text:p>
          </table:table-cell>
          <table:table-cell table:style-name="TableCell208">
            <text:list text:style-name="LFO16" text:continue-numbering="true">
              <text:list-item>
                <text:p text:style-name="P209">供應菸品予未滿十八歲者。</text:p>
              </text:list-item>
              <text:list-item>
                <text:p text:style-name="P210">強迫、引誘或以其他方式使孕婦吸菸。</text:p>
              </text:list-item>
            </text:list>
          </table:table-cell>
          <table:table-cell table:style-name="TableCell211">
            <text:p text:style-name="P212">第十三條</text:p>
            <text:p text:style-name="P213">第二十九條</text:p>
          </table:table-cell>
          <table:table-cell table:style-name="TableCell214">
            <text:p text:style-name="P215"><text:span text:style-name="T216">處</text:span><text:span text:style-name="T217">新臺幣</text:span><text:span text:style-name="T218">一萬元以上五萬元以下罰鍰。</text:span></text:p>
          </table:table-cell>
          <table:table-cell table:style-name="TableCell219">
            <text:list text:style-name="LFO17" text:continue-numbering="true">
              <text:list-item>
                <text:p text:style-name="P220">第一次處新臺幣一萬元至三萬元。</text:p>
              </text:list-item>
              <text:list-item>
                <text:p text:style-name="P221">第二次處新臺幣二萬元至四萬元。</text:p>
              </text:list-item>
              <text:list-item>
                <text:p text:style-name="P222">第三次以上處新臺幣三萬元至五萬元。</text:p>
              </text:list-item>
            </text:list>
          </table:table-cell>
        </table:table-row>
        <table:table-row table:style-name="TableRow223">
          <table:table-cell table:style-name="TableCell224" table:number-rows-spanned="2">
            <text:p text:style-name="P225">九</text:p>
          </table:table-cell>
          <table:table-cell table:style-name="TableCell226" table:number-rows-spanned="2">
            <text:p text:style-name="P227">製造、輸入或販賣菸品形狀之糖果、點心、玩具或其他任何物品。</text:p>
            <text:p text:style-name="P228"/>
          </table:table-cell>
          <table:table-cell table:style-name="TableCell229" table:number-rows-spanned="2">
            <text:p text:style-name="P230">第十四條</text:p>
            <text:p text:style-name="P231">第三十條</text:p>
          </table:table-cell>
          <table:table-cell table:style-name="TableCell232">
            <text:p text:style-name="P233"><text:span text:style-name="T234">一、</text:span><text:span text:style-name="T235">製造或輸入業者：處</text:span><text:span text:style-name="T236">新臺幣</text:span><text:span text:style-name="T237">一萬元以上五萬元</text:span><text:span text:style-name="T238">以下</text:span><text:span text:style-name="T239">罰鍰，並令限期回收；</text:span><text:span text:style-name="T240">屆期未回收者，按次連續處罰。</text:span></text:p>
          </table:table-cell>
          <table:table-cell table:style-name="TableCell241">
            <text:list text:style-name="LFO18" text:continue-numbering="true">
              <text:list-item>
                <text:p text:style-name="P242">第一次處新臺幣一萬元至三萬元，並令限期回收。</text:p>
              </text:list-item>
              <text:list-item>
                <text:p text:style-name="P243">第二次處新臺幣二萬元至四萬元，並令限期回收。</text:p>
              </text:list-item>
              <text:list-item>
                <text:p text:style-name="P244">第三次以上處新臺幣三萬元至五萬元，並令限期回收。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二、</text:span><text:span text:style-name="T252">販賣業者：處</text:span><text:span text:style-name="T253">新臺幣</text:span><text:span text:style-name="T254">一千元以上三千元以下罰鍰。</text:span></text:p>
          </table:table-cell>
          <table:table-cell table:style-name="TableCell255">
            <text:list text:style-name="LFO19" text:continue-numbering="true">
              <text:list-item>
                <text:p text:style-name="P256">第一次處新臺幣鍰一千元至二千元。</text:p>
              </text:list-item>
              <text:list-item>
                <text:p text:style-name="P257">第二次處新臺幣一千五百元至二千五百元。</text:p>
              </text:list-item>
              <text:list-item>
                <text:p text:style-name="P258">第三次以上處新臺幣二千元至三千元。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十</text:p>
          </table:table-cell>
          <table:table-cell table:style-name="TableCell262">
            <text:p text:style-name="P263">於本法第十五條第一項各款規定之全面禁菸場所吸菸。</text:p>
          </table:table-cell>
          <table:table-cell table:style-name="TableCell264">
            <text:p text:style-name="P265">第十五條第一項</text:p>
            <text:p text:style-name="P266">第三十一條第一項</text:p>
          </table:table-cell>
          <table:table-cell table:style-name="TableCell267">
            <text:p text:style-name="P268"><text:span text:style-name="T269">處</text:span><text:span text:style-name="T270">新臺幣</text:span><text:span text:style-name="T271">二千元以上一萬元以下罰鍰。</text:span></text:p>
          </table:table-cell>
          <table:table-cell table:style-name="TableCell272">
            <text:list text:style-name="LFO20" text:continue-numbering="true">
              <text:list-item>
                <text:p text:style-name="P273">第一次處新臺幣二千元至六千元。</text:p>
              </text:list-item>
              <text:list-item>
                <text:p text:style-name="P274">第二次處新臺幣四千元至八千元。</text:p>
              </text:list-item>
              <text:list-item>
                <text:p text:style-name="P275">第三次以上處新臺幣六千元至一萬元。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十一</text:p>
          </table:table-cell>
          <table:table-cell table:style-name="TableCell279">
            <text:p text:style-name="P280">本法第十五條第一項各款規定之全面禁菸場所，未於所有入口處設置明顯禁菸標示或供應吸菸有關之器物。</text:p>
          </table:table-cell>
          <table:table-cell table:style-name="TableCell281">
            <text:p text:style-name="P282">第十五條第二項</text:p>
            <text:p text:style-name="P283">第三十一條第二項</text:p>
          </table:table-cell>
          <table:table-cell table:style-name="TableCell284">
            <text:p text:style-name="P285"><text:span text:style-name="T286">處</text:span><text:span text:style-name="T287">新臺幣</text:span><text:span text:style-name="T288">一萬元以上五萬元</text:span><text:span text:style-name="T289">以下</text:span><text:span text:style-name="T290">罰鍰，並令限期改正；</text:span><text:span text:style-name="T291">屆期未改正者，得按次連續處罰。</text:span></text:p>
          </table:table-cell>
          <table:table-cell table:style-name="TableCell292">
            <text:list text:style-name="LFO21" text:continue-numbering="true">
              <text:list-item>
                <text:p text:style-name="P293">第一次處新臺幣一萬元至三萬元，並令限期改正。</text:p>
              </text:list-item>
              <text:list-item>
                <text:p text:style-name="P294">第二次處新臺幣二萬元至四萬元，並令限期改正。</text:p>
              </text:list-item>
              <text:list-item>
                <text:p text:style-name="P295">第三次以上處新臺幣三萬元至五萬元，並令限期改正。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十二</text:p>
          </table:table-cell>
          <table:table-cell table:style-name="TableCell299">
            <text:p text:style-name="P300">於本法第十六條第一項各款規定之場所之吸菸區外吸菸。</text:p>
          </table:table-cell>
          <table:table-cell table:style-name="TableCell301">
            <text:p text:style-name="P302">第十六條第一項</text:p>
            <text:p text:style-name="P303">第三十一條第一項</text:p>
          </table:table-cell>
          <table:table-cell table:style-name="TableCell304">
            <text:p text:style-name="P305"><text:span text:style-name="T306">處</text:span><text:span text:style-name="T307">新臺幣</text:span><text:span text:style-name="T308">二千元以上一萬元以下罰鍰。</text:span></text:p>
          </table:table-cell>
          <table:table-cell table:style-name="TableCell309">
            <text:list text:style-name="LFO22" text:continue-numbering="true">
              <text:list-item>
                <text:p text:style-name="P310">第一次處新臺幣二千元至六千元。</text:p>
              </text:list-item>
              <text:list-item>
                <text:p text:style-name="P311">第二次處新臺幣四千元至八千元。</text:p>
              </text:list-item>
              <text:list-item>
                <text:p text:style-name="P312">第三次以上處新臺幣六千元至一萬元。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十三</text:p>
          </table:table-cell>
          <table:table-cell table:style-name="TableCell316">
            <text:p text:style-name="P317">本法第十六條第一項各款規<text:soft-page-break/>定之場所，未於所有入口處及其他適當地點，設置明顯禁菸標示或除吸菸區外不得吸菸意旨之標示；於非吸菸區供應吸菸有關之器物。</text:p>
          </table:table-cell>
          <table:table-cell table:style-name="TableCell318">
            <text:p text:style-name="P319">第十六條第二項</text:p>
            <text:soft-page-break/>
            <text:p text:style-name="P320">第三十一條第二項</text:p>
          </table:table-cell>
          <table:table-cell table:style-name="TableCell321">
            <text:p text:style-name="P322"><text:span text:style-name="T323">處</text:span><text:span text:style-name="T324">新臺幣</text:span><text:span text:style-name="T325">一萬元以上五萬元</text:span><text:soft-page-break/><text:span text:style-name="T326">以下</text:span><text:span text:style-name="T327">罰鍰，並令限期改正；</text:span><text:span text:style-name="T328">屆期未改正者，得按次連續處罰。</text:span></text:p>
          </table:table-cell>
          <table:table-cell table:style-name="TableCell329">
            <text:list text:style-name="LFO23" text:continue-numbering="true">
              <text:list-item>
                <text:p text:style-name="P330">第一次處新臺幣一萬元至三萬元，並令<text:soft-page-break/>限期改正。</text:p>
              </text:list-item>
              <text:list-item>
                <text:p text:style-name="P331">第二次處新臺幣二萬元至四萬元，並令限期改正。</text:p>
              </text:list-item>
              <text:list-item>
                <text:p text:style-name="P332">第三次以上處新臺幣三萬元至五萬元，並令限期改正。</text:p>
              </text:list-item>
            </text:list>
          </table:table-cell>
        </table:table-row>
        <table:table-row table:style-name="TableRow333">
          <table:table-cell table:style-name="TableCell334">
            <text:p text:style-name="P335">十四</text:p>
          </table:table-cell>
          <table:table-cell table:style-name="TableCell336">
            <text:p text:style-name="P337">本法第十六條第一項吸菸區之設置，未符合下列規定：</text:p>
            <text:list text:style-name="LFO4" text:continue-numbering="true">
              <text:list-item>
                <text:p text:style-name="P338">吸菸區應有明顯之標示。</text:p>
              </text:list-item>
              <text:list-item>
                <text:p text:style-name="P339">吸菸區之面積不得大於該場所室外面積二分之一，且不得設於必經之處。</text:p>
              </text:list-item>
            </text:list>
          </table:table-cell>
          <table:table-cell table:style-name="TableCell340">
            <text:p text:style-name="P341">第十六條第三項</text:p>
            <text:p text:style-name="P342">第三十一條第二項</text:p>
          </table:table-cell>
          <table:table-cell table:style-name="TableCell343">
            <text:p text:style-name="P344"><text:span text:style-name="T345">處</text:span><text:span text:style-name="T346">新臺幣</text:span><text:span text:style-name="T347">一萬元以上五萬元</text:span><text:span text:style-name="T348">以下</text:span><text:span text:style-name="T349">罰鍰，並令限期改正；</text:span><text:span text:style-name="T350">屆期未改正者，得按次連續處罰。</text:span></text:p>
          </table:table-cell>
          <table:table-cell table:style-name="TableCell351">
            <text:list text:style-name="LFO24" text:continue-numbering="true">
              <text:list-item>
                <text:p text:style-name="P352">第一次處新臺幣一萬元至三萬元，並令限期改正。</text:p>
              </text:list-item>
              <text:list-item>
                <text:p text:style-name="P353">第二次處新臺幣二萬元至四萬元，並令限期改正。</text:p>
              </text:list-item>
              <text:list-item>
                <text:p text:style-name="P354">第三次以上處新臺幣三萬元至五萬元，並令限期改正。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>公告處分</text:p>
          </table:table-cell>
          <table:table-cell table:style-name="TableCell360">
            <text:p text:style-name="P361">第三十二條</text:p>
          </table:table-cell>
          <table:table-cell table:style-name="TableCell362" table:number-columns-spanned="2">
            <text:p text:style-name="P363">違反本法規定，經依第二十三條至第三十一條規定處罰者，得併公告被處分人及其違法情形。</text:p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>備註：違規次數以自主管機關查獲違規事實當日起，追溯至三年內違反相同條款裁罰為次數計算基準。</text:p>
          </table:table-cell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2F2F2F" fo:letter-spacing="normal" style:text-scale="105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text-scale="100%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style:text-scale="100%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細明體" fo:color="#2F2F2F" style:text-scale="105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2F2F2F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ww</dc:creator>
    <meta:creation-date>2019-05-02T03:56:00Z</meta:creation-date>
    <dc:date>2019-05-02T03:56:00Z</dc:date>
    <meta:print-date>2019-02-23T02:39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65" meta:character-count="3111" meta:row-count="22" meta:non-whitespace-character-count="2652"/>
  </office:meta>
</office:document-meta>
</file>