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5in" fo:margin-bottom="0.05in" fo:line-height="0.1944in"/>
    </style:style>
    <style:style style:name="P2" style:parent-style-name="內文" style:family="paragraph">
      <style:paragraph-properties style:punctuation-wrap="simple" style:text-autospace="none" fo:text-align="center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8" style:parent-style-name="內文" style:family="paragraph">
      <style:paragraph-properties style:punctuation-wrap="simple" style:text-autospace="none" fo:text-align="end" fo:line-height="0.2916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0.3451in" style:use-optimal-column-width="false"/>
    </style:style>
    <style:style style:name="TableColumn12" style:family="table-column">
      <style:table-column-properties style:column-width="4.4798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8791in" style:use-optimal-column-width="false"/>
    </style:style>
    <style:style style:name="TableColumn16" style:family="table-column">
      <style:table-column-properties style:column-width="1.0277in" style:use-optimal-column-width="false"/>
    </style:style>
    <style:style style:name="Table10" style:family="table">
      <style:table-properties style:width="7.4805in" fo:margin-left="-0.0034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fo:text-align="center" fo:line-height="0.291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text-autospace="none" fo:text-align="center" fo:line-height="0.2916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punctuation-wrap="simple" style:text-autospace="none" fo:text-align="center" fo:line-height="0.2916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text-align="center" fo:line-height="0.2916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center" fo:line-height="0.2916in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style:text-autospace="none" fo:text-align="center" fo:line-height="0.2916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center" fo:line-height="0.2916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5909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line-height="0.2916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line-height="0.2916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line-height="0.2916in" fo:margin-left="0.1944in" fo:text-indent="-0.19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5909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line-height="0.2916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5909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line-height="0.2916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590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text-autospace="none" fo:line-height="0.2916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5909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text-autospace="none" fo:line-height="0.2916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min-row-height="0.5909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style:text-autospace="none" fo:line-height="0.2916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590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style:text-autospace="none" fo:line-height="0.2916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2.3118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內文" style:family="paragraph">
      <style:paragraph-properties style:punctuation-wrap="simple" style:text-autospace="none" fo:line-height="0.2916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fo:line-height="0.2916in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min-width="0.30694in" fo:min-height="0.99931in" fo:wrap-option="wrap" fo:border="0.01042in none" fo:padding-top="0in" fo:padding-bottom="0in" fo:padding-left="0in" fo:padding-right="0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7216" draw:id="id0" draw:style-name="a0" draw:name="Text Box 3" text:anchor-type="paragraph" svg:x="-0.26042in" svg:y="-0.34167in" svg:width="0.99931in" svg:height="0.30694in" style:rel-width="scale" style:rel-height="scale"><draw:text-box><text:p text:style-name="內文"><text:span text:style-name="T4">附件二</text:span></text:p></draw:text-box><svg:desc/></draw:frame></text:span><text:span text:style-name="T5">臺南市政府衛生局</text:span><text:span text:style-name="T6"><text:s text:c="4"/></text:span><text:span text:style-name="T7">年度事務管理（車輛管理）檢核表</text:span></text:p>
      <text:p text:style-name="P8"><text:span text:style-name="T9">檢</text:span>核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2">
            <text:p text:style-name="P19"><text:span text:style-name="T20">檢核項目</text:span></text:p>
          </table:table-cell>
          <table:covered-table-cell/>
          <table:table-cell table:style-name="TableCell21" table:number-columns-spanned="3">
            <text:p text:style-name="P22"><text:span text:style-name="T23">檢核情形</text:span></text:p>
          </table:table-cell>
          <table:covered-table-cell/>
          <table:covered-table-cell/>
          <table:table-cell table:style-name="TableCell24" table:number-rows-spanned="2">
            <text:p text:style-name="P25"><text:span text:style-name="T26">改進意見</text:span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/>
          <table:table-cell table:style-name="TableCell28">
            <text:p text:style-name="P29"><text:span text:style-name="T30">是</text:span></text:p>
          </table:table-cell>
          <table:table-cell table:style-name="TableCell31">
            <text:p text:style-name="P32"><text:span text:style-name="T33">否</text:span></text:p>
          </table:table-cell>
          <table:table-cell table:style-name="TableCell34">
            <text:p text:style-name="P35"><text:span text:style-name="T36">其他</text:span></text:p>
            <text:p text:style-name="P37"><text:span text:style-name="T38">（說明）</text:span>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 table:number-rows-spanned="8">
            <text:p text:style-name="P41"><text:span text:style-name="T42">車輛管理檢核項目︵</text:span></text:p>
            <text:p text:style-name="P43"><text:span text:style-name="T44">依據車輛管理手冊相關規定︶</text:span></text:p>
          </table:table-cell>
          <table:table-cell table:style-name="TableCell45">
            <text:p text:style-name="P46"><text:span text:style-name="T47">1.</text:span><text:span text:style-name="T48">各項登記表卡，是否完備。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2.</text:span><text:span text:style-name="T61">車輛調派，是否建立制度，切實執行。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<text:span text:style-name="T73">3.</text:span><text:span text:style-name="T74">車輛用油（汽油、柴油），是否依規定方式辦理，並憑加油卡加油。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<text:span text:style-name="T86">4.</text:span><text:span text:style-name="T87">油料管理，是否嚴密，里程紀錄有無稽核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<text:span text:style-name="T99">5.</text:span><text:span text:style-name="T100">車輛檢查，是否按時辦理，有無檢查紀錄或報告。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<text:span text:style-name="T112">6.</text:span><text:span text:style-name="T113">車輛保養，是否按照規定切實實施，保養必要之工具，是否完全。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內文"/>
          </table:covered-table-cell>
          <table:table-cell table:style-name="TableCell123">
            <text:p text:style-name="P124"><text:span text:style-name="T125">7.</text:span><text:span text:style-name="T126">車輛修理，是否嚴格控制，並按規定辦理。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8.</text:span><text:span text:style-name="T139">駕駛人是否依時填報各項規定報表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檢核小組</text:span><text:span text:style-name="T150"><text:s text:c="25"/></text:span><text:span text:style-name="T151">局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政府工務局事務管理檢(查)核小組設置要點</dc:title>
    <meta:initial-creator>Administrator</meta:initial-creator>
    <dc:creator>ww</dc:creator>
    <meta:creation-date>2020-06-10T08:27:00Z</meta:creation-date>
    <dc:date>2020-06-10T08:30:00Z</dc:date>
    <meta:print-date>2018-11-26T02:19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55" meta:character-count="372" meta:row-count="2" meta:non-whitespace-character-count="318"/>
  </office:meta>
</office:document-meta>
</file>