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" style:parent-style-name="內文" style:family="paragraph">
      <style:paragraph-properties style:punctuation-wrap="simple" style:text-autospace="none" fo:text-align="end" fo:line-height="0.2916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6" style:family="table-column">
      <style:table-column-properties style:column-width="0.3444in" style:use-optimal-column-width="false"/>
    </style:style>
    <style:style style:name="TableColumn17" style:family="table-column">
      <style:table-column-properties style:column-width="4.4812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Column21" style:family="table-column">
      <style:table-column-properties style:column-width="1.0305in" style:use-optimal-column-width="false"/>
    </style:style>
    <style:style style:name="Table15" style:family="table">
      <style:table-properties style:width="7.4805in" fo:margin-left="-0.0034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center" fo:line-height="0.2916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text-align="center" fo:line-height="0.2916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text-align="center" fo:line-height="0.2916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fo:text-align="center" fo:line-height="0.2916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fo:text-align="center" fo:line-height="0.2916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center" fo:line-height="0.2916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fo:text-align="center" fo:line-height="0.2916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line-height="0.2916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fo:line-height="0.291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text-align="justify" fo:line-height="0.2916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511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text-align="justify" fo:line-height="0.2916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fo:text-align="justify" fo:line-height="0.2916in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0.5118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fo:text-align="justify" fo:line-height="0.2916in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5118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fo:text-align="justify" fo:line-height="0.2916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5118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fo:text-align="justify" fo:line-height="0.2916in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5118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fo:text-align="justify" fo:line-height="0.2916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143" style:family="table-row">
      <style:table-row-properties style:min-row-height="0.511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style:text-autospace="none" fo:text-align="justify" fo:line-height="0.2916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5118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text-autospace="none" fo:text-align="justify" fo:line-height="0.2916in" fo:margin-left="0.1944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1.6125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text-autospace="none" fo:text-align="justify" fo:line-height="0.2916in" fo:margin-left="0.3444in" fo:text-indent="-0.3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fo:line-height="0.2916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min-width="0.30694in" fo:min-height="0.99931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-0.27083in" svg:y="-0.33681in" svg:width="0.99931in" svg:height="0.30694in" style:rel-width="scale" style:rel-height="scale"><draw:text-box><text:p text:style-name="內文"><text:span text:style-name="T3">附件三</text:span></text:p></draw:text-box><svg:desc/></draw:frame></text:span><text:span text:style-name="T4">臺南市政府衛生局</text:span><text:span text:style-name="T5"><text:s text:c="4"/></text:span><text:span text:style-name="T6">年度事務管理（物品管理）檢核表</text:span></text:p>
      <text:p text:style-name="P7"><text:span text:style-name="T8">檢核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<text:span text:style-name="T25">檢核項目</text:span></text:p>
          </table:table-cell>
          <table:covered-table-cell/>
          <table:table-cell table:style-name="TableCell26" table:number-columns-spanned="3">
            <text:p text:style-name="P27"><text:span text:style-name="T28">檢核情形</text:span></text:p>
          </table:table-cell>
          <table:covered-table-cell/>
          <table:covered-table-cell/>
          <table:table-cell table:style-name="TableCell29" table:number-rows-spanned="2">
            <text:p text:style-name="P30"><text:span text:style-name="T31">改進意見</text:span></text:p>
          </table:table-cell>
        </table:table-row>
        <table:table-row table:style-name="TableRow32">
          <table:covered-table-cell>
            <text:p text:style-name="內文"/>
          </table:covered-table-cell>
          <table:covered-table-cell/>
          <table:table-cell table:style-name="TableCell33">
            <text:p text:style-name="P34"><text:span text:style-name="T35">是</text:span></text:p>
          </table:table-cell>
          <table:table-cell table:style-name="TableCell36">
            <text:p text:style-name="P37"><text:span text:style-name="T38">否</text:span></text:p>
          </table:table-cell>
          <table:table-cell table:style-name="TableCell39">
            <text:p text:style-name="P40"><text:span text:style-name="T41">其他</text:span></text:p>
            <text:p text:style-name="P42"><text:span text:style-name="T43">（說明）</text:span></text:p>
          </table:table-cell>
          <table:covered-table-cell>
            <text:p text:style-name="內文"/>
          </table:covered-table-cell>
        </table:table-row>
        <table:table-row table:style-name="TableRow44">
          <table:table-cell table:style-name="TableCell45" table:number-rows-spanned="10">
            <text:p text:style-name="P46"><text:span text:style-name="T47">物品管理檢核項目︵依據物品管理手冊第</text:span><text:span text:style-name="T48">21</text:span></text:p>
            <text:p text:style-name="P49"><text:span text:style-name="T50">及</text:span><text:span text:style-name="T51">38</text:span><text:span text:style-name="T52">點規定︶</text:span></text:p>
          </table:table-cell>
          <table:table-cell table:style-name="TableCell53">
            <text:p text:style-name="P54"><text:span text:style-name="T55">1.</text:span><text:span text:style-name="T56">各類非消耗品之使用期限，有無詳細規定。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2.</text:span><text:span text:style-name="T69">物品採購作業，是否依規定辦理請購並經核准，採購是否依政府採購法規定辦理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3.</text:span><text:span text:style-name="T82">物品驗收，是否依照規定手續辦理。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4.</text:span><text:span text:style-name="T95">物品是否帳物相符。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5.</text:span><text:span text:style-name="T108">庫存物品是否分類，放置是否整齊。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6.</text:span><text:span text:style-name="T121">物品之核發，是否按照領用標準及程序，切實執行。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7.</text:span><text:span text:style-name="T134">物品登記，是否確實。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<text:span text:style-name="T146">8.</text:span><text:span text:style-name="T147">物品是否儲藏適當處所。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9.</text:span><text:span text:style-name="T160">廢品是否依規定辦理。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10.</text:span><text:span text:style-name="T173">非消耗品是否每年至少實施盤點一次及作成盤點紀錄，盤存情形及盤點紀錄是否陳報機關首長核閱。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檢核小組</text:span><text:span text:style-name="T184"><text:s text:c="25"/></text:span><text:span text:style-name="T185">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政府工務局事務管理檢(查)核小組設置要點</dc:title>
    <meta:initial-creator>Administrator</meta:initial-creator>
    <dc:creator>ww</dc:creator>
    <meta:creation-date>2020-06-10T08:28:00Z</meta:creation-date>
    <dc:date>2020-06-10T08:30:00Z</dc:date>
    <meta:print-date>2018-11-26T02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