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5in" text:min-label-width="0.5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style:punctuation-wrap="simple" style:text-autospace="none" fo:text-align="center" fo:line-height="0.2916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style:punctuation-wrap="simple" style:text-autospace="none" fo:text-align="end" fo:line-height="0.2916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ableColumn8" style:family="table-column">
      <style:table-column-properties style:column-width="0.3458in" style:use-optimal-column-width="false"/>
    </style:style>
    <style:style style:name="TableColumn9" style:family="table-column">
      <style:table-column-properties style:column-width="4.4798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6in" style:use-optimal-column-width="false"/>
    </style:style>
    <style:style style:name="TableColumn13" style:family="table-column">
      <style:table-column-properties style:column-width="1.0291in" style:use-optimal-column-width="false"/>
    </style:style>
    <style:style style:name="Table7" style:family="table">
      <style:table-properties style:width="7.4805in" fo:margin-left="-0.0034in" table:align="left"/>
    </style:style>
    <style:style style:name="TableRow14" style:family="table-row">
      <style:table-row-properties style:use-optimal-row-height="false" fo:keep-together="always"/>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內文" style:family="paragraph">
      <style:paragraph-properties style:punctuation-wrap="simple" style:text-autospace="none" fo:text-align="center" fo:line-height="0.2916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ableCell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 style:parent-style-name="內文" style:family="paragraph">
      <style:paragraph-properties style:punctuation-wrap="simple" style:text-autospace="none" fo:text-align="center" fo:line-height="0.2916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punctuation-wrap="simple" style:text-autospace="none" fo:text-align="center" fo:line-height="0.291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 style:parent-style-name="內文" style:family="paragraph">
      <style:paragraph-properties style:punctuation-wrap="simple" style:text-autospace="none" fo:text-align="center" fo:line-height="0.291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內文" style:family="paragraph">
      <style:paragraph-properties style:punctuation-wrap="simple" style:text-autospace="none" fo:text-align="center" fo:line-height="0.2916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內文" style:family="paragraph">
      <style:paragraph-properties style:punctuation-wrap="simple" style:text-autospace="none" fo:text-align="center" fo:line-height="0.2916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style:punctuation-wrap="simple" style:text-autospace="none" fo:text-align="center" fo:line-height="0.291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Row36" style:family="table-row">
      <style:table-row-properties style:use-optimal-row-height="false" fo:keep-together="always"/>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內文" style:family="paragraph">
      <style:paragraph-properties style:punctuation-wrap="simple" style:text-autospace="none" fo:line-height="0.2916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內文" style:family="paragraph">
      <style:paragraph-properties style:punctuation-wrap="simple" style:text-autospace="none" fo:line-height="0.2916in" fo:margin-left="0.1944in" fo:text-indent="-0.1944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內文" style:family="paragraph">
      <style:paragraph-properties style:punctuation-wrap="simple" style:text-autospace="none" fo:line-height="0.2916in" fo:margin-left="0.1944in" fo:text-indent="-0.1944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64" style:family="table-row">
      <style:table-row-properties style:use-optimal-row-height="false" fo:keep-together="always"/>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內文" style:family="paragraph">
      <style:paragraph-properties style:punctuation-wrap="simple" style:text-autospace="none" fo:line-height="0.2916in" fo:margin-left="0.1944in" fo:text-indent="-0.1944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76" style:family="table-row">
      <style:table-row-properties style:use-optimal-row-height="false" fo:keep-together="always"/>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內文" style:family="paragraph">
      <style:paragraph-properties style:punctuation-wrap="simple" style:text-autospace="none" fo:line-height="0.2916in" fo:margin-left="0.1944in" fo:text-indent="-0.1944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內文" style:family="paragraph">
      <style:paragraph-properties style:punctuation-wrap="simple" style:text-autospace="none" fo:line-height="0.2916in" fo:margin-left="0.1944in" fo:text-indent="-0.1944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內文" style:family="paragraph">
      <style:paragraph-properties style:punctuation-wrap="simple" style:text-autospace="none" fo:line-height="0.2916in" fo:margin-left="0.1944in" fo:text-indent="-0.1944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內文" style:family="paragraph">
      <style:paragraph-properties style:punctuation-wrap="simple" style:text-autospace="none" fo:line-height="0.2916in" fo:margin-left="0.1944in" fo:text-indent="-0.1944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內文" style:family="paragraph">
      <style:paragraph-properties style:punctuation-wrap="simple" style:text-autospace="none" fo:line-height="0.2916in" fo:margin-left="0.1944in" fo:text-indent="-0.1944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內文" style:family="paragraph">
      <style:paragraph-properties style:punctuation-wrap="simple" style:text-autospace="none" fo:line-height="0.2916in" fo:margin-left="0.1944in" fo:text-indent="-0.1944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內文" style:family="paragraph">
      <style:paragraph-properties style:punctuation-wrap="simple" style:text-autospace="none" fo:line-height="0.2916in" fo:margin-left="0.1944in" fo:text-indent="-0.1944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60" style:family="table-row">
      <style:table-row-properties style:use-optimal-row-height="false" fo:keep-together="always"/>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內文" style:family="paragraph">
      <style:paragraph-properties style:punctuation-wrap="simple" style:text-autospace="none" fo:line-height="0.2916in" fo:margin-left="0.1944in" fo:text-indent="-0.1944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內文" style:family="paragraph">
      <style:paragraph-properties style:punctuation-wrap="simple" style:text-autospace="none" fo:line-height="0.2916in" fo:margin-left="0.1944in" fo:text-indent="-0.1944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內文" style:family="paragraph">
      <style:paragraph-properties style:punctuation-wrap="simple" style:text-autospace="none" fo:line-height="0.2916in" fo:margin-left="0.1944in" fo:text-indent="-0.1944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內文" style:family="paragraph">
      <style:paragraph-properties style:punctuation-wrap="simple" style:text-autospace="none" fo:line-height="0.2916in" fo:margin-left="0.1944in" fo:text-indent="-0.1944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punctuation-wrap="simple" style:text-autospace="none" style:snap-to-layout-grid="false" fo:line-height="0.2916in"/>
      <style:text-properties style:font-name="標楷體" style:font-name-asian="標楷體" style:font-name-complex="標楷體" fo:font-size="14pt" style:font-size-asian="14pt" style:font-size-complex="14pt"/>
    </style:style>
    <style:style style:name="P208" style:parent-style-name="內文" style:family="paragraph">
      <style:paragraph-properties style:punctuation-wrap="simple" style:text-autospace="none" fo:line-height="0.2916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min-width="0.30694in" fo:min-height="0.99931in" fo:wrap-option="wrap" fo:border="0.01042in none" fo:padding-top="0in" fo:padding-bottom="0in" fo:padding-left="0in" fo:padding-right="0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9264" draw:id="id0" draw:style-name="a0" draw:name="Text Box 5" text:anchor-type="paragraph" svg:x="0in" svg:y="-0.25in" svg:width="0.99931in" svg:height="0.30694in" style:rel-width="scale" style:rel-height="scale"><draw:text-box><text:p text:style-name="內文"><text:span text:style-name="T3">附件四</text:span></text:p></draw:text-box><svg:desc/></draw:frame></text:span><text:span text:style-name="T4">臺南市政府衛生局 <text:s text:c="3"/>年度事務管理（財產管理）檢核表</text:span></text:p>
      <text:p text:style-name="P5"><text:span text:style-name="T6">檢核日期： <text:s text:c="3"/>年 <text:s text:c="3"/>月 <text:s text:c="3"/>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text:span text:style-name="T17">檢核項目</text:span></text:p>
          </table:table-cell>
          <table:covered-table-cell/>
          <table:table-cell table:style-name="TableCell18" table:number-columns-spanned="3">
            <text:p text:style-name="P19"><text:span text:style-name="T20">檢核情形</text:span></text:p>
          </table:table-cell>
          <table:covered-table-cell/>
          <table:covered-table-cell/>
          <table:table-cell table:style-name="TableCell21" table:number-rows-spanned="2">
            <text:p text:style-name="P22"><text:span text:style-name="T23">改進意見</text:span></text:p>
          </table:table-cell>
        </table:table-row>
        <table:table-row table:style-name="TableRow24">
          <table:covered-table-cell>
            <text:p text:style-name="內文"/>
          </table:covered-table-cell>
          <table:covered-table-cell/>
          <table:table-cell table:style-name="TableCell25">
            <text:p text:style-name="P26"><text:span text:style-name="T27">是</text:span></text:p>
          </table:table-cell>
          <table:table-cell table:style-name="TableCell28">
            <text:p text:style-name="P29"><text:span text:style-name="T30">否</text:span></text:p>
          </table:table-cell>
          <table:table-cell table:style-name="TableCell31">
            <text:p text:style-name="P32"><text:span text:style-name="T33">其他</text:span></text:p>
            <text:p text:style-name="P34"><text:span text:style-name="T35">（說明）</text:span></text:p>
          </table:table-cell>
          <table:covered-table-cell>
            <text:p text:style-name="內文"/>
          </table:covered-table-cell>
        </table:table-row>
        <table:table-row table:style-name="TableRow36">
          <table:table-cell table:style-name="TableCell37" table:number-rows-spanned="14">
            <text:p text:style-name="P38"><text:span text:style-name="T39">財產管理檢核項目︵依據臺南市市有財產管理自治條例及國</text:span><text:soft-page-break/><text:span text:style-name="T40">有財產管理相關規定︶</text:span></text:p>
          </table:table-cell>
          <table:table-cell table:style-name="TableCell41">
            <text:p text:style-name="P42"><text:span text:style-name="T43">1.經管之財產是否依規定辦理登記或確定其權屬及其管理、使用及收益是否符合規定。</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內文"/>
          </table:covered-table-cell>
          <table:table-cell table:style-name="TableCell53">
            <text:p text:style-name="P54"><text:span text:style-name="T55">2.財產帳、卡是否參照國有財產產籍管理作業要點規定設置。</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內文"/>
          </table:covered-table-cell>
          <table:table-cell table:style-name="TableCell65">
            <text:p text:style-name="P66"><text:span text:style-name="T67">3.財產價值之登記有無參依國有財產產籍管理作業要點第七點規定計價標準辦理。</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text:span text:style-name="T79">4.經管之財產是否依規定定期實施盤點，並作成紀錄。</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text:span text:style-name="T91">5.對盤點發現帳物不符（有帳無物、有物無帳）等缺失，有無追蹤處理。</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內文"/>
          </table:covered-table-cell>
          <table:table-cell table:style-name="TableCell101">
            <text:p text:style-name="P102"><text:span text:style-name="T103">6.經管之不動產有無用途廢止或被占用情形及其後續處理計畫。</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text:span text:style-name="T115">7.經管之珍貴動產、不動產有無依中央政府各機關珍貴動產不動產管理要點規定管理。</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內文"/>
          </table:covered-table-cell>
          <table:table-cell table:style-name="TableCell125">
            <text:p text:style-name="P126"><text:span text:style-name="T127">8.提供使用之財物，是否訂立契約，依約行事，並辦理點交。</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內文"/>
          </table:covered-table-cell>
          <table:table-cell table:style-name="TableCell137">
            <text:p text:style-name="P138"><text:span text:style-name="T139">9.機關首長、主管人員或保管財產人員異動時，對於財產之交接，是否依公務人員交代條例規定辦理，並按照財產管理單位之財產紀錄列冊點交。</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內文"/>
          </table:covered-table-cell>
          <table:table-cell table:style-name="TableCell149">
            <text:p text:style-name="P150"><text:span text:style-name="T151">10.員工離職時，是否已將保管或使用之財產全數交還。</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內文"/>
          </table:covered-table-cell>
          <table:table-cell table:style-name="TableCell161">
            <text:p text:style-name="P162"><text:span text:style-name="T163">11.財產之保養狀況，是否要求保管人依期檢查，發現損壞之財產是否及時整修或報廢。</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text:span text:style-name="T175">12.廢舊不用之財產，是否及時處置或利用。</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內文"/>
          </table:covered-table-cell>
          <table:table-cell table:style-name="TableCell185">
            <text:p text:style-name="P186"><text:span text:style-name="T187">13.報廢財產之變賣，是否依照各機關奉准報廢財產變賣及估價作業程序規定辦理。</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內文"/>
          </table:covered-table-cell>
          <table:table-cell table:style-name="TableCell197">
            <text:p text:style-name="P198"><text:span text:style-name="T199">14.財產報告是否與會計之財產帳目相符並按時造送。</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soft-page-break/>
      <text:p text:style-name="P208"><text:span text:style-name="T209">檢核小組 <text:s text:c="24"/>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5in" text:min-label-width="0.5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政府工務局事務管理檢(查)核小組設置要點</dc:title>
    <meta:initial-creator>Administrator</meta:initial-creator>
    <dc:creator>ww</dc:creator>
    <meta:creation-date>2020-06-10T08:28:00Z</meta:creation-date>
    <dc:date>2020-06-10T08:28:00Z</dc:date>
    <meta:print-date>2018-11-26T02:19:00Z</meta:print-date>
    <meta:template xlink:href="Normal.dotm" xlink:type="simple"/>
    <meta:editing-cycles>2</meta:editing-cycles>
    <meta:editing-duration>PT0S</meta:editing-duration>
    <meta:document-statistic meta:page-count="2" meta:paragraph-count="1" meta:word-count="107" meta:character-count="719" meta:row-count="5" meta:non-whitespace-character-count="613"/>
  </office:meta>
</office:document-meta>
</file>