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2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7312in" style:use-optimal-column-width="false"/>
    </style:style>
    <style:style style:name="TableColumn7" style:family="table-column">
      <style:table-column-properties style:column-width="0.8284in" style:use-optimal-column-width="false"/>
    </style:style>
    <style:style style:name="TableColumn8" style:family="table-column">
      <style:table-column-properties style:column-width="1.4215in" style:use-optimal-column-width="false"/>
    </style:style>
    <style:style style:name="TableColumn9" style:family="table-column">
      <style:table-column-properties style:column-width="1.925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4" style:family="table">
      <style:table-properties style:width="6.375in" fo:margin-left="0.0194in" table:align="left"/>
    </style:style>
    <style:style style:name="TableRow11" style:family="table-row">
      <style:table-row-properties style:min-row-height="0.3673in" style:use-optimal-row-height="false"/>
    </style:style>
    <style:style style:name="TableCell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punctuation-wrap="simple" style:text-autospace="none" style:snap-to-layout-grid="false" fo:text-align="center" fo:line-height="0.3055in" fo:margin-left="-0.01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center" fo:line-height="0.2361in" fo:margin-left="-0.018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fo:color="#000000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style:snap-to-layout-grid="false" fo:text-align="center" fo:line-height="0.2361in" fo:margin-left="-0.018in" fo:text-indent="0.018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2.5993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color="#FF0000"/>
    </style:style>
    <style:style style:name="P46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F4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48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F5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55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Row58" style:family="table-row">
      <style:table-row-properties style:min-row-height="1.4951in" style:use-optimal-row-height="false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tru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justify" fo:line-height="0.2777in" fo:margin-left="0.368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fo:text-align="justify" fo:line-height="0.2777in" fo:margin-left="0.368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83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1.3645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P104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true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1.8444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P117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true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2.972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letter-spacing="-0.0083in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P137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1.4965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055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83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letter-spacing="-0.0083in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P161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1.4965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justify" fo:line-height="0.305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line-height="0.3055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05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1.2506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新細明體" style:font-name-complex="新細明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處理違反停車場法事件統一裁罰基準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違反事項</text:p>
          </table:table-cell>
          <table:table-cell table:style-name="TableCell17">
            <text:p text:style-name="P18">裁罰依據</text:p>
          </table:table-cell>
          <table:table-cell table:style-name="TableCell19">
            <text:p text:style-name="P20">法定罰鍰額度及其他處罰</text:p>
          </table:table-cell>
          <table:table-cell table:style-name="TableCell21">
            <text:p text:style-name="P22">裁罰基準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一</text:span></text:p>
          </table:table-cell>
          <table:table-cell table:style-name="TableCell27">
            <text:p text:style-name="P28"><text:span text:style-name="T29">違反</text:span><text:span text:style-name="T30">停車場法</text:span><text:span text:style-name="T31">第十一條第一項規定：</text:span><text:span text:style-name="T32">違反主管機關所核准之臨時路外停車場設置計畫</text:span><text:span text:style-name="T33">，經主管機關通知限期改善而屆期不改善者</text:span><text:span text:style-name="T34">。</text:span></text:p>
          </table:table-cell>
          <table:table-cell table:style-name="TableCell35">
            <text:p text:style-name="P36">停車場法第三十五條</text:p>
          </table:table-cell>
          <table:table-cell table:style-name="TableCell37">
            <text:p text:style-name="P38">處負責人新臺幣三千元以上三萬元以下罰鍰；其情節重大者，並廢止其核准。</text:p>
          </table:table-cell>
          <table:table-cell table:style-name="TableCell39">
            <text:p text:style-name="P40">一、停車場規模基數二十五以下者，依下列標準裁罰：</text:p>
            <text:p text:style-name="P41">第一次：新臺幣三千元。</text:p>
            <text:p text:style-name="P42">第二次：新臺幣一萬元。</text:p>
            <text:p text:style-name="P43">第三次：新臺幣三萬元。</text:p>
            <text:p text:style-name="P44">第四次以上：新臺幣三萬元。其情節重大者，得廢止其核准。</text:p>
            <text:p text:style-name="P46"><draw:frame draw:style-name="F47" text:anchor-type="paragraph" svg:y="0.1756in" draw:z-index="0"><draw:text-box fo:min-height="0in" fo:min-width="0in"><text:p text:style-name="P45"/></draw:text-box></draw:frame>二、停車場規模基數逾二十五，五十以下者，依下列標準裁罰：</text:p>
            <text:p text:style-name="P48">第一次：新臺幣五千元。</text:p>
            <text:p text:style-name="P49">第二次：新臺幣一萬五千元。</text:p>
            <text:p text:style-name="P50">第三次：新臺幣三萬元。</text:p>
            <text:p text:style-name="P51">第四次以上：新臺幣三萬元。其情節重大者，得廢止其核准。</text:p>
            <text:p text:style-name="P53"><draw:frame draw:style-name="F54" text:anchor-type="paragraph" svg:y="0.1756in" draw:z-index="0"><draw:text-box fo:min-height="0in" fo:min-width="0in"><text:p text:style-name="P52"/></draw:text-box></draw:frame>三、停車場規模基數逾五十者，依下列標準裁罰：</text:p>
            <text:p text:style-name="P55">第一次：新臺幣一萬元。</text:p>
            <text:p text:style-name="P56">第二次：新臺幣三萬元。</text:p>
            <text:p text:style-name="P57">第三次以上：新臺幣三萬元。其情節重大者，得廢止其核准。</text:p>
          </table:table-cell>
          <table:table-cell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二</text:p>
          </table:table-cell>
          <table:table-cell table:style-name="TableCell61">
            <text:p text:style-name="P62"><text:span text:style-name="T63">違反</text:span><text:span text:style-name="T64">停車場法</text:span><text:span text:style-name="T65">第十七條第二項規定：</text:span><text:span text:style-name="T66">停車場收費標準與收費方式，未報請主管機關備查。</text:span></text:p>
          </table:table-cell>
          <table:table-cell table:style-name="TableCell67" table:number-rows-spanned="3">
            <text:p text:style-name="P68">停車場法第三十七條</text:p>
          </table:table-cell>
          <table:table-cell table:style-name="TableCell69" table:number-rows-spanned="3">
            <text:p text:style-name="P70">處負責人新臺幣三千元以上一萬五千元以下罰鍰，並責令限期改正；屆期不改正者，得定期停止其營業之一部或全部或廢止其停車場登記證。</text:p>
          </table:table-cell>
          <table:table-cell table:style-name="TableCell71" table:number-rows-spanned="3">
            <text:p text:style-name="P72">一、停車場規模基數二十五以下者，依下列標準裁罰：</text:p>
            <text:p text:style-name="P73">第一次：新臺幣三千元，並責令限期改正。</text:p>
            <text:p text:style-name="P74">第二次：新臺幣六千元，並責令限期改正。</text:p>
            <text:p text:style-name="P75">第三次：新臺幣一萬五千元，並責令限期改正，屆期不改正者，得定期停止其營業之一部或全部。</text:p>
            <text:p text:style-name="P76">第四次以上：新臺幣一萬五千元，並責令限期改正，屆期不改正者，得廢止其停車場登記證。</text:p>
            <text:p text:style-name="P77"/>
            <text:p text:style-name="P78">二、停車場規模基數逾二十五，五十以下者，依下列標準裁罰：</text:p>
            <text:p text:style-name="P79">第一次：新臺幣六千元，並責令限期改正。</text:p>
            <text:p text:style-name="P80">第二次：新臺幣一萬五千元，並責令限期改正。</text:p>
            <text:p text:style-name="P81">第三次：新臺幣一萬五千元，並責令限期改正，屆期不改正者，得定期停止其營業之一部或全部。</text:p>
            <text:p text:style-name="P82">第四次以上：新臺幣一萬五千元，並責令限期改正，屆期不改正者<text:soft-page-break/>，得廢止其停車場登記證。</text:p>
            <text:p text:style-name="P83"/>
            <text:p text:style-name="P84"><text:span text:style-name="T85">三、停車場規模基數逾五十者，依下列標準裁罰，屆期不改正者，</text:span><text:span text:style-name="T86">得定期停止其營業之一部或全部或廢止其停車場登記證</text:span><text:span text:style-name="T87">：</text:span></text:p>
            <text:p text:style-name="P88">第一次：新臺幣一萬元，並責令限期改正。</text:p>
            <text:p text:style-name="P89">第二次：新臺幣一萬五千元，並責令限期改正。</text:p>
            <text:p text:style-name="P90">第三次：新臺幣一萬五千元，並責令限期改正，屆期不改正者，得定期停止其營業之一部或全部。</text:p>
            <text:p text:style-name="P91">第四次以上：新臺幣一萬五千元，並責令限期改正，屆期不改正者，得廢止其停車場登記證。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>
            <text:p text:style-name="P96"><text:span text:style-name="T97">違反</text:span><text:span text:style-name="T98">停車場法</text:span><text:span text:style-name="T99">第二十五條</text:span><text:span text:style-name="T100">、第二十六條</text:span><text:span text:style-name="T101">規定：</text:span><text:span text:style-name="T102">未領得停車場登記證，開放營業使用。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四</text:p>
          </table:table-cell>
          <table:table-cell table:style-name="TableCell109">
            <text:p text:style-name="P110"><text:span text:style-name="T111">違反</text:span><text:span text:style-name="T112">停車場法</text:span><text:span text:style-name="T113">第二十五條、</text:span><text:span text:style-name="T114">第二十六條規定：</text:span><text:span text:style-name="T115">停車場營業時間及收費標準事項未公告，或變更事項未報請主管機關核備。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五</text:p>
          </table:table-cell>
          <table:table-cell table:style-name="TableCell122">
            <text:p text:style-name="P123"><text:span text:style-name="T124">違反</text:span><text:span text:style-name="T125">停車場</text:span><text:span text:style-name="T126">法第二十七條規定：</text:span><text:span text:style-name="T127">停車場</text:span><text:span text:style-name="T128">未依規定設置標誌、號誌、標線等交管設施</text:span><text:span text:style-name="T129">。</text:span></text:p>
          </table:table-cell>
          <table:table-cell table:style-name="TableCell130">
            <text:p text:style-name="P131">停車場法第三十八條</text:p>
          </table:table-cell>
          <table:table-cell table:style-name="TableCell132">
            <text:p text:style-name="P133">經通知限期改善，逾期不改善或複查不合規定者，處負責人新臺幣九千元以下罰鍰；經處罰後仍不改善，處三十日以下之停業處分。</text:p>
          </table:table-cell>
          <table:table-cell table:style-name="TableCell134" table:number-columns-spanned="2">
            <text:p text:style-name="P135">每次違反，經通知限期改善而逾期不改善，且其違反情形有影響停車場安全之虞者：新臺幣九千元；經處罰後通知限期改善而仍不改善者，處三十日以下之停業處分。</text:p>
            <text:p text:style-name="P136">每次違反，經通知限期改善，逾期不改善或複查不合規定，而其違反情形不影響停車場安全之虞者：</text:p>
            <text:p text:style-name="P137">第一次：新臺幣三千元。</text:p>
            <text:p text:style-name="P138">第二次：新臺幣六千元。。</text:p>
            <text:p text:style-name="P139">第三次：新臺幣九千元。</text:p>
            <text:p text:style-name="P140"><text:span text:style-name="T141">第四次以上：新臺幣九千元；經處罰後通知限期改善而仍不改善者，處三十日以下之停業處分</text:span><text:span text:style-name="T142">。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六</text:span></text:p>
          </table:table-cell>
          <table:table-cell table:style-name="TableCell147">
            <text:p text:style-name="P148"><text:span text:style-name="T149">違反</text:span><text:span text:style-name="T150">停車場</text:span><text:span text:style-name="T151">法第二十七條規定：</text:span><text:span text:style-name="T152">未於</text:span><text:span text:style-name="T153">停車場</text:span><text:span text:style-name="T154">出入口或適當處所標示費率及管理事項。</text:span></text:p>
          </table:table-cell>
          <table:table-cell table:style-name="TableCell155">
            <text:p text:style-name="P156">停車場法第三十八條</text:p>
          </table:table-cell>
          <table:table-cell table:style-name="TableCell157">
            <text:p text:style-name="P158">經通知限期改善，逾期不改善或複查不合規定者，處負責人新臺幣九千元以下罰鍰；經處罰後仍不改善，處三十日以下之停業處分。</text:p>
          </table:table-cell>
          <table:table-cell table:style-name="TableCell159" table:number-columns-spanned="2">
            <text:p text:style-name="P160">每次違反，經通知限期改善而屆期不改善或複查不合規定：</text:p>
            <text:p text:style-name="P161">第一次：新臺幣三千元。</text:p>
            <text:p text:style-name="P162">第二次：新臺幣六千元。。</text:p>
            <text:p text:style-name="P163">第三次：新臺幣九千元。</text:p>
            <text:p text:style-name="P164"><text:span text:style-name="T165">第四次</text:span><text:span text:style-name="T166">以上</text:span><text:span text:style-name="T167">：新臺幣九千元</text:span><text:span text:style-name="T168">；經處罰後通知限期改善而仍不改善者，</text:span><text:span text:style-name="T169">處三十日以下之停業處分。</text:span></text:p>
          </table:table-cell>
          <table:covered-table-cell/>
        </table:table-row>
        <text:soft-page-break/>
        <table:table-row table:style-name="TableRow170">
          <table:table-cell table:style-name="TableCell171">
            <text:p text:style-name="P172">七</text:p>
          </table:table-cell>
          <table:table-cell table:style-name="TableCell173">
            <text:p text:style-name="P174"><text:span text:style-name="T175">違反</text:span><text:span text:style-name="T176">停車場</text:span><text:span text:style-name="T177">法第二十八條規定：</text:span><text:span text:style-name="T178">停車場變更組織、名稱、停止全部或部分營業或歇業，未報請主管機關備查。</text:span></text:p>
          </table:table-cell>
          <table:table-cell table:style-name="TableCell179">
            <text:p text:style-name="P180"><text:span text:style-name="T181">停車場法第三十九條</text:span></text:p>
          </table:table-cell>
          <table:table-cell table:style-name="TableCell182">
            <text:p text:style-name="P183"><text:span text:style-name="T184">處負責人新臺幣九千元以下罰鍰。</text:span></text:p>
          </table:table-cell>
          <table:table-cell table:style-name="TableCell185" table:number-columns-spanned="2">
            <text:p text:style-name="P186">第一次：新臺幣三千元。<text:s/></text:p>
            <text:p text:style-name="P187">第二次：新臺幣六千元。<text:s/></text:p>
            <text:p text:style-name="P188">第三次以上：新臺幣九千元。<text:s/></text:p>
          </table:table-cell>
          <table:covered-table-cell/>
        </table:table-row>
        <table:table-row table:style-name="TableRow189">
          <table:table-cell table:style-name="TableCell190">
            <text:p text:style-name="P191">八</text:p>
          </table:table-cell>
          <table:table-cell table:style-name="TableCell192">
            <text:p text:style-name="P193"><text:span text:style-name="T194">違反</text:span><text:span text:style-name="T195">停車場</text:span><text:span text:style-name="T196">法第三十三條規定：</text:span><text:span text:style-name="T197">停車場經營業拒絶或妨礙主管機關檢查停車場之設施或業務。</text:span></text:p>
          </table:table-cell>
          <table:table-cell table:style-name="TableCell198">
            <text:p text:style-name="P199"><text:span text:style-name="T200">停車場法第四十條</text:span></text:p>
          </table:table-cell>
          <table:table-cell table:style-name="TableCell201">
            <text:p text:style-name="P202">處負責人新臺幣六千元以下罰鍰。</text:p>
          </table:table-cell>
          <table:table-cell table:style-name="TableCell203" table:number-columns-spanned="2">
            <text:p text:style-name="P204">第一次：新臺幣三千元。<text:s/></text:p>
            <text:p text:style-name="P205">第二次以上：新臺幣六千元。<text:s/></text:p>
          </table:table-cell>
          <table:covered-table-cell/>
        </table:table-row>
      </table:table>
      <text:p text:style-name="P206">備註：</text:p>
      <text:p text:style-name="P207">為符合公平及比例原則，將停車場之格位數量換算為規模基數作為裁量基準，規模基數之換算標準如下：</text:p>
      <text:p text:style-name="P208">（1）一大型車格位規模基數為三。</text:p>
      <text:p text:style-name="P209">（2）一小型車格位規模基數為一。</text:p>
      <text:p text:style-name="P210">（3）一機車格位規模基數為零點二。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-complex="Times New Roman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2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頁尾" style:family="paragraph">
      <style:paragraph-properties fo:text-align="center" fo:margin-right="0.2479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臨時市政會議提案</dc:title>
    <meta:initial-creator>李德珍</meta:initial-creator>
    <dc:creator>ww</dc:creator>
    <meta:creation-date>2020-06-23T07:49:00Z</meta:creation-date>
    <dc:date>2020-06-23T07:49:00Z</dc:date>
    <meta:print-date>2014-04-24T02:5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5" meta:character-count="1980" meta:row-count="14" meta:non-whitespace-character-count="1688"/>
  </office:meta>
</office:document-meta>
</file>