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fo:font-size="14pt" style:font-size-asian="14pt" style:font-size-complex="14pt"/>
    </style:style>
    <style:style style:name="P2" style:parent-style-name="內文" style:family="paragraph">
      <style:paragraph-properties fo:margin-bottom="0.125in"/>
      <style:text-properties style:font-name="Times New Roman" style:font-name-asian="標楷體" style:font-name-complex="Times New Roman" fo:font-weight="bold" style:font-weight-asian="bold" fo:font-size="16pt" style:font-size-asian="16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name="Times New Roman" style:font-name-complex="Times New Roman" fo:font-size="14pt" style:font-size-asian="14pt" style:font-size-complex="14pt"/>
    </style:style>
    <style:style style:name="T5" style:parent-style-name="預設段落字型" style:family="text">
      <style:text-properties style:font-name="Times New Roman"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Times New Roman" style:font-name-complex="Times New Roman" fo:font-size="14pt" style:font-size-asian="14pt" style:font-size-complex="14pt"/>
    </style:style>
    <style:style style:name="P9" style:parent-style-name="內文" style:family="paragraph">
      <style:paragraph-properties fo:margin-bottom="0.125in"/>
      <style:text-properties style:font-name="Times New Roman" style:font-name-asian="標楷體" style:font-name-complex="Times New Roman" fo:font-size="14pt" style:font-size-asian="14pt" style:font-size-complex="14pt"/>
    </style:style>
    <style:style style:name="P10" style:parent-style-name="清單段落" style:list-style-name="LFO2" style:family="paragraph">
      <style:paragraph-properties fo:widows="2" fo:orphans="2" fo:text-align="justify" fo:margin-bottom="0.125in"/>
      <style:text-properties style:font-name="Times New Roman" style:font-name-asian="標楷體" style:letter-kerning="false" fo:font-size="14pt" style:font-size-asian="14pt" style:font-size-complex="14pt"/>
    </style:style>
    <style:style style:name="P11" style:parent-style-name="內文" style:family="paragraph">
      <style:paragraph-properties fo:text-align="justify" fo:margin-bottom="0.125in" fo:line-height="0.3333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list-style-name="LFO2" style:family="paragraph">
      <style:paragraph-properties fo:widows="2" fo:orphans="2" fo:text-align="justify" fo:margin-top="0.125in" fo:line-height="0.3333in"/>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P15" style:parent-style-name="內文" style:family="paragraph">
      <style:paragraph-properties fo:text-align="justify" fo:margin-bottom="0.125in" fo:line-height="0.3333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list-style-name="LFO2" style:family="paragraph">
      <style:paragraph-properties fo:widows="2" fo:orphans="2" fo:text-align="justify" fo:margin-top="0.125in" fo:line-height="0.3333in"/>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P20" style:parent-style-name="內文" style:family="paragraph">
      <style:paragraph-properties fo:text-align="justify" fo:margin-bottom="0.125in" fo:line-height="0.3333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list-style-name="LFO2" style:family="paragraph">
      <style:paragraph-properties fo:widows="2" fo:orphans="2" fo:text-align="justify" fo:margin-top="0.125in" fo:line-height="0.3333in"/>
      <style:text-properties style:font-name="Times New Roman" style:font-name-asian="標楷體" style:letter-kerning="false" fo:font-size="14pt" style:font-size-asian="14pt" style:font-size-complex="14pt"/>
    </style:style>
    <style:style style:name="P22" style:parent-style-name="內文" style:family="paragraph">
      <style:paragraph-properties fo:text-align="justify" fo:margin-bottom="0.125in" fo:line-height="0.3333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text-align="justify" fo:margin-top="0.125in" fo:line-height="0.3333in"/>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text-align="justify" fo:line-height="0.3333in" fo:margin-left="0.625in" fo:text-indent="-0.2916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text-align="justify" fo:line-height="0.3333in" fo:margin-left="0.625in" fo:text-indent="-0.2916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text-align="justify" fo:margin-top="0.125in" fo:line-height="0.3333in"/>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text-align="justify" fo:margin-bottom="0.125in" fo:line-height="0.3333in" fo:margin-left="0.7222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fo:margin-bottom="0.125in" fo:line-height="0.3333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fo:margin-bottom="0.125in" fo:line-height="0.3333in" fo:margin-left="0.625in" fo:text-indent="-0.2916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text-align="justify" fo:margin-top="0.125in" fo:line-height="0.3333in"/>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text-align="justify" fo:margin-top="0.125in" fo:line-height="0.3333in" fo:text-indent="0.3888in"/>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margin-bottom="0.125in" fo:line-height="0.3333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40" style:parent-style-name="內文" style:family="paragraph">
      <style:paragraph-properties fo:line-height="0.3611in" fo:margin-left="1.1805in" fo:text-indent="-1.1805in">
        <style:tab-stops/>
      </style:paragraph-properties>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line-height="0.3611in" fo:margin-left="1.1805in" fo:text-indent="-1.1805in">
        <style:tab-stops/>
      </style:paragraph-properties>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fo:line-height="0.3611in" fo:margin-left="1.1805in" fo:text-indent="-1.1805in">
        <style:tab-stops/>
      </style:paragraph-properties>
      <style:text-properties style:font-name="Times New Roman" style:font-name-asian="標楷體" style:font-name-complex="Times New Roman" fo:font-size="14pt" style:font-size-asian="14pt" style:font-size-complex="14pt"/>
    </style:style>
  </office:automatic-styles>
  <office:body>
    <office:text text:use-soft-page-breaks="true">
      <text:p text:style-name="P1"/>
      <text:p text:style-name="P2">1-2. Course survey report</text:p>
      <text:p text:style-name="內文"><text:span text:style-name="T3">※</text:span><text:span text:style-name="T4">The survey report<text:s/></text:span><text:span text:style-name="T5">should include 3 paper reports and 1 electronic file</text:span><text:span text:style-name="T6">.</text:span></text:p>
      <text:p text:style-name="內文"><text:span text:style-name="T7">※</text:span><text:span text:style-name="T8">To apply for a course survey or course survey modification, the applicant must write a survey report according to the following guidelines.</text:span></text:p>
      <text:p text:style-name="P9"/>
      <text:list text:style-name="LFO2" text:continue-numbering="true">
        <text:list-item>
          <text:p text:style-name="P10">Overview of survey plan</text:p>
        </text:list-item>
      </text:list>
      <text:p text:style-name="P11">Brief describe the purpose of the survey plan as well as the date and issued number of approval (modification) letter from the Ministry of the Interior (MOI).</text:p>
      <text:list text:style-name="LFO2" text:continue-numbering="true">
        <text:list-item>
          <text:p text:style-name="P12"><text:span text:style-name="T13">Overview of survey area and environmental condition</text:span><text:span text:style-name="T14">s</text:span></text:p>
        </text:list-item>
      </text:list>
      <text:p text:style-name="P15">Please provide information regarding the survey area conditions, such as weather, geology, and geo-environmental data, and describe the existing laying of submarine cables or pipeline in the region, sensitive environment zones or zones where fishing rights are exercised, and suggestion for the laying course of pipelines or cables. A site condition picture should be prepared. Any dynamic records proceeded during the survey work must also be provided.</text:p>
      <text:list text:style-name="LFO2" text:continue-numbering="true">
        <text:list-item>
          <text:p text:style-name="P16"><text:span text:style-name="T17">C</text:span><text:span text:style-name="T18">ontractor and survey crew</text:span><text:span text:style-name="T19"><text:s/>information</text:span></text:p>
        </text:list-item>
      </text:list>
      <text:p text:style-name="P20">The applicant should follow the approved survey items to describe the contractor and the actual<text:s/>survey crew in the survey report.</text:p>
      <text:list text:style-name="LFO2" text:continue-numbering="true">
        <text:list-item>
          <text:p text:style-name="P21">Survey vessel and equipment</text:p>
        </text:list-item>
      </text:list>
      <text:p text:style-name="P22">Please describe the survey vessel, survey equipment and serial numbers.</text:p>
      <text:p text:style-name="P23">5. Survey plan execution conditions<text:s/></text:p>
      <text:soft-page-break/>
      <text:p text:style-name="P24"><text:span text:style-name="T25">(1) Describe the approved survey items, and explain survey work conditions, the date<text:s/></text:span><text:span text:style-name="T26">of survey, the use of survey equipment, horizontal control and vertical control,<text:s/></text:span><text:span text:style-name="T27">sounding correction,<text:s/></text:span><text:span text:style-name="T28">survey results display, data analysis, and survey data. Track charts and survey results must be attached in the proposal (in WGS-84 format).</text:span></text:p>
      <text:p text:style-name="P29">(2) Within the course survey area, the applicant should offer a statement describing the area and specific locations and depths of existing structures (in WGS-84 format), sea cables, navigation aid facilities or obstacles (such as sunken wrecks, artificial fish reefs,<text:s/>exclusive fishing zones, and kedge anchors).<text:s/></text:p>
      <text:p text:style-name="P30">6. Format of survey results and attribute description</text:p>
      <text:p text:style-name="P31"><text:span text:style-name="T32">1. Survey results should be displayed digitally. Water depth should be provided in</text:span><text:s/><text:span text:style-name="T33">ASCII format.</text:span></text:p>
      <text:p text:style-name="P34">2. The survey result report should include descriptions of<text:s/>least survey date, time, equipment, orientation, positioning precision, and error analysis.<text:s/></text:p>
      <text:p text:style-name="P35">3. Track records of the survey vessels should be attached as digital files.</text:p>
      <text:p text:style-name="P36">7. Other (according to individual case conditions)</text:p>
      <text:p text:style-name="P37">Please offer a simple description of<text:s/>differences between the survey results and the naval nautical chart.</text:p>
      <text:p text:style-name="P38"/>
      <text:p text:style-name="P39">Appendix</text:p>
      <text:p text:style-name="P40">Appendix 1: Issue number of official letter for survey permission/modification provided by the MOI.</text:p>
      <text:soft-page-break/>
      <text:p text:style-name="P41">Appendix 2: Actual route of survey vessels (include the paper format, .pdf<text:s/>or .jpg formats).</text:p>
      <text:p text:style-name="P42">Appendix 3: Survey results ( include the paper format and in .pdf or .jpg).</text:p>
      <text:p text:style-name="P43">Appendix 4: Digital data of survey results.</text:p>
      <text:p text:style-name="P44">Appendix 5: Survey line in digital format (in plain text, .shp, or .kml).</text:p>
      <text:p text:style-name="P45">Appendix○: Additional related documents that<text:s/>may be necessary for case applicatio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薏伶</meta:initial-creator>
    <dc:creator>ww</dc:creator>
    <meta:creation-date>2018-06-20T07:38:00Z</meta:creation-date>
    <dc:date>2018-06-20T07:38:00Z</dc:date>
    <meta:print-date>2018-06-14T10:07:00Z</meta:print-date>
    <meta:template xlink:href="Normal.dotm" xlink:type="simple"/>
    <meta:editing-cycles>2</meta:editing-cycles>
    <meta:editing-duration>PT60S</meta:editing-duration>
    <meta:document-statistic meta:page-count="3" meta:paragraph-count="5" meta:word-count="432" meta:character-count="2894" meta:row-count="20" meta:non-whitespace-character-count="2467"/>
  </office:meta>
</office:document-meta>
</file>