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本文" style:master-page-name="MP0" style:family="paragraph">
      <style:paragraph-properties fo:break-before="page" fo:text-align="justify" fo:margin-left="0.25in">
        <style:tab-stops/>
      </style:paragraph-properties>
      <style:text-properties fo:font-size="14pt" style:font-size-asian="14pt" style:font-size-complex="14pt"/>
    </style:style>
    <style:style style:name="P2" style:parent-style-name="本文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4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1.4493in" style:use-optimal-column-width="false"/>
    </style:style>
    <style:style style:name="TableColumn11" style:family="table-column">
      <style:table-column-properties style:column-width="0.857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131in" style:use-optimal-column-width="false"/>
    </style:style>
    <style:style style:name="TableColumn14" style:family="table-column">
      <style:table-column-properties style:column-width="0.7506in" style:use-optimal-column-width="false"/>
    </style:style>
    <style:style style:name="Table7" style:family="table">
      <style:table-properties style:width="6.4736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27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287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Form II:</text:p>
      <text:p text:style-name="P2"/>
      <text:p text:style-name="P3">Administrative Inspection Report by the Ministry of Transportation and Communications about Matters Related to the Supervision of Postal Affairs</text:p>
      <text:p text:style-name="P4"/>
      <text:p text:style-name="P5">Date: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Item</text:p>
          </table:table-cell>
          <table:covered-table-cell/>
          <table:table-cell table:style-name="TableCell18" table:number-columns-spanned="4">
            <text:p text:style-name="P19">Description</text:p>
          </table:table-cell>
          <table:covered-table-cell/>
          <table:covered-table-cell/>
          <table:covered-table-cell/>
          <table:table-cell table:style-name="TableCell20">
            <text:p text:style-name="P21">Remarks</text:p>
          </table:table-cell>
        </table:table-row>
        <table:table-row table:style-name="TableRow22">
          <table:table-cell table:style-name="TableCell23" table:number-columns-spanned="2" table:number-rows-spanned="4">
            <text:p text:style-name="P24">Entity being Inspected</text:p>
          </table:table-cell>
          <table:covered-table-cell/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內文">Certificate of<text:s/>Business Registration Number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<text:s/>Representative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ID Number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Addres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內文">Address of the Location of the Inspection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Violation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ate of Inspection</text:p>
          </table:table-cell>
          <table:covered-table-cell/>
          <table:table-cell table:style-name="TableCell67">
            <text:p text:style-name="P68"><text:s text:c="6"/>/ <text:s text:c="6"/>/</text:p>
          </table:table-cell>
          <table:table-cell table:style-name="TableCell69" table:number-columns-spanned="2">
            <text:p text:style-name="內文">Time of Inspection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Process of Inspection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內文">Results and Proposed Follow-up Measures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Units Participated<text:s/></text:p>
          </table:table-cell>
          <table:table-cell table:style-name="TableCell90">
            <text:p text:style-name="P91">Inspection agency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Participants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Police Authority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Participants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Assisting Unit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Participants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1.9895in"/>
        </style:tab-stops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1.9895in"/>
        </style:tab-stops>
      </style:paragraph-properties>
      <style:text-properties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goohl31" style:display-name="goohl31" style:family="text">
      <style:text-properties fo:color="#000000" fo:background-color="#FF9999"/>
    </style:style>
    <style:style style:name="goohl41" style:display-name="goohl41" style:family="text">
      <style:text-properties fo:color="#000000" fo:background-color="#FF66FF"/>
    </style:style>
    <style:style style:name="goohl11" style:display-name="goohl11" style:family="text">
      <style:text-properties fo:color="#000000" fo:background-color="#A0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ShouTing</meta:initial-creator>
    <dc:creator>ww</dc:creator>
    <meta:creation-date>2020-01-09T03:52:00Z</meta:creation-date>
    <dc:date>2020-01-09T03:53:00Z</dc:date>
    <meta:template xlink:href="Normal.dotm" xlink:type="simple"/>
    <meta:editing-cycles>3</meta:editing-cycles>
    <meta:editing-duration>PT300S</meta:editing-duration>
    <meta:document-statistic meta:page-count="1" meta:paragraph-count="1" meta:word-count="91" meta:character-count="611" meta:row-count="4" meta:non-whitespace-character-count="521"/>
  </office:meta>
</office:document-meta>
</file>